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name-complex="新細明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新細明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新細明體"/>
    </style:style>
    <style:style style:name="T10" style:parent-style-name="預設段落字型" style:family="text">
      <style:text-properties style:font-name-asian="標楷體" style:font-name-complex="新細明體"/>
    </style:style>
    <style:style style:name="T11" style:parent-style-name="預設段落字型" style:family="text">
      <style:text-properties style:font-name-asian="標楷體" style:font-name-complex="新細明體"/>
    </style:style>
    <style:style style:name="T12" style:parent-style-name="預設段落字型" style:family="text">
      <style:text-properties style:font-name-asian="標楷體" style:font-name-complex="新細明體"/>
    </style:style>
    <style:style style:name="T13" style:parent-style-name="預設段落字型" style:family="text">
      <style:text-properties style:font-name-asian="標楷體" style:font-name-complex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新細明體"/>
    </style:style>
    <style:style style:name="T17" style:parent-style-name="預設段落字型" style:family="text">
      <style:text-properties style:font-name-asian="標楷體" style:font-name-complex="新細明體"/>
    </style:style>
    <style:style style:name="T18" style:parent-style-name="預設段落字型" style:family="text">
      <style:text-properties style:font-name-asian="標楷體" style:font-name-complex="新細明體"/>
    </style:style>
    <style:style style:name="T19" style:parent-style-name="預設段落字型" style:family="text">
      <style:text-properties style:font-name-asian="標楷體" style:font-name-complex="新細明體"/>
    </style:style>
    <style:style style:name="T20" style:parent-style-name="預設段落字型" style:family="text">
      <style:text-properties style:font-name-asian="標楷體" style:font-name-complex="新細明體"/>
    </style:style>
    <style:style style:name="T21" style:parent-style-name="預設段落字型" style:family="text">
      <style:text-properties style:font-name-asian="標楷體" style:font-name-complex="新細明體"/>
    </style:style>
    <style:style style:name="T22" style:parent-style-name="預設段落字型" style:family="text">
      <style:text-properties style:font-name-asian="標楷體" style:font-name-complex="新細明體"/>
    </style:style>
    <style:style style:name="T23" style:parent-style-name="預設段落字型" style:family="text">
      <style:text-properties style:font-name-asian="標楷體" style:font-name-complex="新細明體"/>
    </style:style>
    <style:style style:name="T24" style:parent-style-name="預設段落字型" style:family="text">
      <style:text-properties style:font-name-asian="標楷體" style:font-name-complex="新細明體"/>
    </style:style>
    <style:style style:name="T25" style:parent-style-name="預設段落字型" style:family="text">
      <style:text-properties style:font-name-asian="標楷體" style:font-name-complex="新細明體"/>
    </style:style>
    <style:style style:name="T26" style:parent-style-name="預設段落字型" style:family="text">
      <style:text-properties style:font-name-asian="標楷體" style:font-name-complex="新細明體"/>
    </style:style>
    <style:style style:name="T27" style:parent-style-name="預設段落字型" style:family="text">
      <style:text-properties style:font-name-asian="標楷體" style:font-name-complex="新細明體"/>
    </style:style>
    <style:style style:name="T28" style:parent-style-name="預設段落字型" style:family="text">
      <style:text-properties style:font-name-asian="標楷體" style:font-name-complex="新細明體"/>
    </style:style>
    <style:style style:name="P29" style:parent-style-name="內文" style:family="paragraph">
      <style:text-properties style:font-name-asian="標楷體" style:font-name-complex="新細明體"/>
    </style:style>
    <style:style style:name="T30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P31" style:parent-style-name="內文" style:family="paragraph">
      <style:paragraph-properties fo:text-align="justify" fo:line-height="0.2777in"/>
      <style:text-properties style:font-name-asian="標楷體" fo:color="#0D0D0D"/>
    </style:style>
    <style:style style:name="P32" style:parent-style-name="內文" style:family="paragraph">
      <style:paragraph-properties fo:text-align="justify" fo:line-height="0.2777in"/>
      <style:text-properties style:font-name-asian="標楷體" fo:color="#0D0D0D"/>
    </style:style>
    <style:style style:name="P33" style:parent-style-name="內文" style:family="paragraph">
      <style:paragraph-properties fo:text-align="justify" fo:line-height="0.2777in"/>
      <style:text-properties style:font-name-asian="標楷體" fo:color="#0D0D0D"/>
    </style:style>
    <style:style style:name="P34" style:parent-style-name="內文" style:family="paragraph">
      <style:paragraph-properties fo:text-align="justify" fo:line-height="0.2777in"/>
      <style:text-properties style:font-name-asian="標楷體" fo:color="#0D0D0D"/>
    </style:style>
    <style:style style:name="P35" style:parent-style-name="內文" style:family="paragraph">
      <style:text-properties style:font-name-asian="標楷體" style:font-name-complex="新細明體" fo:font-weight="bold" style:font-weight-asian="bold" style:font-weight-complex="bold"/>
    </style:style>
    <style:style style:name="T36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新細明體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style:font-name-complex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position="super 66.6%"/>
    </style:style>
    <style:style style:name="T49" style:parent-style-name="預設段落字型" style:family="text">
      <style:text-properties style:font-name-asian="標楷體" style:font-name-complex="新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新細明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新細明體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新細明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position="super 66.6%"/>
    </style:style>
    <style:style style:name="T61" style:parent-style-name="預設段落字型" style:family="text">
      <style:text-properties style:font-name-asian="標楷體" style:font-name-complex="新細明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新細明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新細明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新細明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新細明體"/>
    </style:style>
    <style:style style:name="P70" style:parent-style-name="內文" style:family="paragraph">
      <style:paragraph-properties fo:widows="2" fo:orphans="2" fo:text-align="justify" fo:line-height="0.2777in"/>
    </style:style>
    <style:style style:name="T71" style:parent-style-name="預設段落字型" style:family="text">
      <style:text-properties style:font-name-asian="標楷體" fo:color="#0D0D0D"/>
    </style:style>
    <style:style style:name="T72" style:parent-style-name="預設段落字型" style:family="text">
      <style:text-properties style:font-name-asian="標楷體" fo:color="#0D0D0D"/>
    </style:style>
    <style:style style:name="T73" style:parent-style-name="預設段落字型" style:family="text">
      <style:text-properties style:font-name-asian="標楷體" fo:color="#0D0D0D"/>
    </style:style>
    <style:style style:name="T74" style:parent-style-name="預設段落字型" style:family="text">
      <style:text-properties style:font-name-asian="標楷體" fo:color="#0D0D0D"/>
    </style:style>
    <style:style style:name="T75" style:parent-style-name="預設段落字型" style:family="text">
      <style:text-properties style:font-name-asian="標楷體" fo:color="#0D0D0D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-asian="標楷體" style:font-name-complex="新細明體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79" style:parent-style-name="預設段落字型" style:family="text">
      <style:text-properties style:font-name-asian="標楷體" fo:font-style="italic" style:font-style-asian="italic" style:font-style-complex="italic"/>
    </style:style>
    <style:style style:name="T80" style:parent-style-name="預設段落字型" style:family="text">
      <style:text-properties style:font-name-asian="標楷體" style:font-name-complex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新細明體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83" style:parent-style-name="內文" style:family="paragraph">
      <style:text-properties style:letter-kerning="false"/>
    </style:style>
    <style:style style:name="P84" style:parent-style-name="內文" style:family="paragraph">
      <style:text-properties style:letter-kerning="false"/>
    </style:style>
    <style:style style:name="P85" style:parent-style-name="內文" style:family="paragraph">
      <style:text-properties style:letter-kerning="false"/>
    </style:style>
    <style:style style:name="P86" style:parent-style-name="內文" style:family="paragraph">
      <style:text-properties style:letter-kerning="false"/>
    </style:style>
    <style:style style:name="P87" style:parent-style-name="內文" style:family="paragraph">
      <style:text-properties style:letter-kerning="false"/>
    </style:style>
    <style:style style:name="P88" style:parent-style-name="內文" style:family="paragraph">
      <style:text-properties style:letter-kerning="false"/>
    </style:style>
    <style:style style:name="P89" style:parent-style-name="內文" style:family="paragraph">
      <style:text-properties style:letter-kerning="false"/>
    </style:style>
    <style:style style:name="P90" style:parent-style-name="內文" style:family="paragraph">
      <style:text-properties style:letter-kerning="false"/>
    </style:style>
    <style:style style:name="P91" style:parent-style-name="內文" style:family="paragraph">
      <style:text-properties style:letter-kerning="false"/>
    </style:style>
    <style:style style:name="P92" style:parent-style-name="內文" style:family="paragraph">
      <style:text-properties style:letter-kerning="false"/>
    </style:style>
    <style:style style:name="P93" style:parent-style-name="內文" style:family="paragraph">
      <style:text-properties style:letter-kerning="false"/>
    </style:style>
    <style:style style:name="P94" style:parent-style-name="內文" style:family="paragraph">
      <style:text-properties style:letter-kerning="false"/>
    </style:style>
    <style:style style:name="P95" style:parent-style-name="內文" style:family="paragraph">
      <style:text-properties style:letter-kerning="false"/>
    </style:style>
    <style:style style:name="P96" style:parent-style-name="內文" style:family="paragraph">
      <style:text-properties style:letter-kerning="false"/>
    </style:style>
    <style:style style:name="P97" style:parent-style-name="內文" style:family="paragraph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P103" style:parent-style-name="內文" style:family="paragraph">
      <style:text-properties style:letter-kerning="false"/>
    </style:style>
    <style:style style:name="P104" style:parent-style-name="內文" style:family="paragraph">
      <style:text-properties style:letter-kerning="false"/>
    </style:style>
    <style:style style:name="P105" style:parent-style-name="內文" style:family="paragraph">
      <style:text-properties style:letter-kerning="false"/>
    </style:style>
    <style:style style:name="P106" style:parent-style-name="內文" style:family="paragraph">
      <style:text-properties style:letter-kerning="false"/>
    </style:style>
    <style:style style:name="P107" style:parent-style-name="內文" style:family="paragraph">
      <style:text-properties style:letter-kerning="false"/>
    </style:style>
    <style:style style:name="P108" style:parent-style-name="內文" style:family="paragraph">
      <style:text-properties style:letter-kerning="false"/>
    </style:style>
    <style:style style:name="P109" style:parent-style-name="內文" style:family="paragraph">
      <style:text-properties style:letter-kerning="false"/>
    </style:style>
    <style:style style:name="P110" style:parent-style-name="內文" style:family="paragraph">
      <style:text-properties style:letter-kerning="false"/>
    </style:style>
    <style:style style:name="P111" style:parent-style-name="內文" style:family="paragraph">
      <style:text-properties style:letter-kerning="false"/>
    </style:style>
    <style:style style:name="P112" style:parent-style-name="內文" style:family="paragraph">
      <style:text-properties style:letter-kerning="false"/>
    </style:style>
    <style:style style:name="P113" style:parent-style-name="內文" style:family="paragraph">
      <style:text-properties style:letter-kerning="false"/>
    </style:style>
    <style:style style:name="P114" style:parent-style-name="內文" style:family="paragraph">
      <style:text-properties style:letter-kerning="false"/>
    </style:style>
    <style:style style:name="P115" style:parent-style-name="內文" style:family="paragraph">
      <style:text-properties style:letter-kerning="false"/>
    </style:style>
    <style:style style:name="P116" style:parent-style-name="內文" style:family="paragraph">
      <style:text-properties style:letter-kerning="false"/>
    </style:style>
    <style:style style:name="S2" style:family="section">
      <style:section-properties fo:margin-left="0in" fo:margin-right="0in" style:writing-mode="lr-tb"/>
    </style:style>
    <style:style style:name="P117" style:parent-style-name="內文" style:family="paragraph">
      <style:text-properties style:font-name-asian="標楷體"/>
    </style:style>
    <style:style style:name="T118" style:parent-style-name="預設段落字型" style:family="text">
      <style:text-properties style:font-name-asian="標楷體" fo:font-style="italic" style:font-style-asian="italic" style:font-style-complex="italic"/>
    </style:style>
    <style:style style:name="T119" style:parent-style-name="預設段落字型" style:family="text">
      <style:text-properties style:font-name-asian="標楷體" style:font-name-complex="新細明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新細明體"/>
    </style:style>
    <style:style style:name="S3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T122" style:parent-style-name="強調粗體" style:family="text">
      <style:text-properties fo:font-weight="normal" style:font-weight-asian="normal" fo:color="#000000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強調粗體" style:family="text">
      <style:text-properties fo:font-weight="normal" style:font-weight-asian="normal" fo:color="#000000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強調粗體" style:family="text">
      <style:text-properties fo:font-weight="normal" style:font-weight-asian="normal" fo:color="#000000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強調粗體" style:family="text">
      <style:text-properties fo:font-weight="normal" style:font-weight-asian="normal" fo:color="#000000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強調粗體" style:family="text">
      <style:text-properties fo:font-weight="normal" style:font-weight-asian="normal" fo:color="#000000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強調粗體" style:family="text">
      <style:text-properties fo:font-weight="normal" style:font-weight-asian="normal" fo:color="#000000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強調粗體" style:family="text">
      <style:text-properties fo:font-weight="normal" style:font-weight-asian="normal" fo:color="#000000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強調粗體" style:family="text">
      <style:text-properties fo:font-weight="normal" style:font-weight-asian="normal" fo:color="#000000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強調粗體" style:family="text">
      <style:text-properties fo:font-weight="normal" style:font-weight-asian="normal" fo:color="#000000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強調粗體" style:family="text">
      <style:text-properties fo:font-weight="normal" style:font-weight-asian="normal" fo:color="#000000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強調粗體" style:family="text">
      <style:text-properties fo:font-weight="normal" style:font-weight-asian="normal" fo:color="#000000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強調粗體" style:family="text">
      <style:text-properties fo:font-weight="normal" style:font-weight-asian="normal" fo:color="#000000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強調粗體" style:family="text">
      <style:text-properties fo:font-weight="normal" style:font-weight-asian="normal" fo:color="#000000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強調粗體" style:family="text">
      <style:text-properties fo:font-weight="normal" style:font-weight-asian="normal" fo:color="#000000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強調粗體" style:family="text">
      <style:text-properties fo:font-weight="normal" style:font-weight-asian="normal" fo:color="#000000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強調粗體" style:family="text">
      <style:text-properties fo:font-weight="normal" style:font-weight-asian="normal" fo:color="#000000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強調粗體" style:family="text">
      <style:text-properties fo:font-weight="normal" style:font-weight-asian="normal" fo:color="#000000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強調粗體" style:family="text">
      <style:text-properties fo:font-weight="normal" style:font-weight-asian="normal" fo:color="#000000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強調粗體" style:family="text">
      <style:text-properties fo:font-weight="normal" style:font-weight-asian="normal" fo:color="#000000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強調粗體" style:family="text">
      <style:text-properties fo:font-weight="normal" style:font-weight-asian="normal" fo:color="#000000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強調粗體" style:family="text">
      <style:text-properties fo:font-weight="normal" style:font-weight-asian="normal" fo:color="#000000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強調粗體" style:family="text">
      <style:text-properties fo:font-weight="normal" style:font-weight-asian="normal" fo:color="#000000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強調粗體" style:family="text">
      <style:text-properties fo:font-weight="normal" style:font-weight-asian="normal" fo:color="#000000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強調粗體" style:family="text">
      <style:text-properties fo:font-weight="normal" style:font-weight-asian="normal" fo:color="#000000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強調粗體" style:family="text">
      <style:text-properties fo:font-weight="normal" style:font-weight-asian="normal" fo:color="#000000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強調粗體" style:family="text">
      <style:text-properties fo:font-weight="normal" style:font-weight-asian="normal" fo:color="#000000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強調粗體" style:family="text">
      <style:text-properties fo:font-weight="normal" style:font-weight-asian="normal" fo:color="#000000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強調粗體" style:family="text">
      <style:text-properties fo:font-weight="normal" style:font-weight-asian="normal" fo:color="#000000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強調粗體" style:family="text">
      <style:text-properties fo:font-weight="normal" style:font-weight-asian="normal" fo:color="#000000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強調粗體" style:family="text">
      <style:text-properties fo:font-weight="normal" style:font-weight-asian="normal" fo:color="#000000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強調粗體" style:family="text">
      <style:text-properties fo:font-weight="normal" style:font-weight-asian="normal" fo:color="#000000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強調粗體" style:family="text">
      <style:text-properties fo:font-weight="normal" style:font-weight-asian="normal" fo:color="#000000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強調粗體" style:family="text">
      <style:text-properties fo:font-weight="normal" style:font-weight-asian="normal" fo:color="#000000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強調粗體" style:family="text">
      <style:text-properties fo:font-weight="normal" style:font-weight-asian="normal" fo:color="#000000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強調粗體" style:family="text">
      <style:text-properties fo:font-weight="normal" style:font-weight-asian="normal" fo:color="#000000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強調粗體" style:family="text">
      <style:text-properties fo:font-weight="normal" style:font-weight-asian="normal" fo:color="#000000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強調粗體" style:family="text">
      <style:text-properties fo:font-weight="normal" style:font-weight-asian="normal" fo:color="#000000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強調粗體" style:family="text">
      <style:text-properties fo:font-weight="normal" style:font-weight-asian="normal" fo:color="#000000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強調粗體" style:family="text">
      <style:text-properties fo:font-weight="normal" style:font-weight-asian="normal" fo:color="#000000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強調粗體" style:family="text">
      <style:text-properties fo:font-weight="normal" style:font-weight-asian="normal" fo:color="#000000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強調粗體" style:family="text">
      <style:text-properties fo:font-weight="normal" style:font-weight-asian="normal" fo:color="#000000"/>
    </style:style>
    <style:style style:name="T203" style:parent-style-name="強調粗體" style:family="text">
      <style:text-properties fo:font-weight="normal" style:font-weight-asian="normal" fo:color="#000000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強調粗體" style:family="text">
      <style:text-properties fo:font-weight="normal" style:font-weight-asian="normal" fo:color="#000000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強調粗體" style:family="text">
      <style:text-properties fo:font-weight="normal" style:font-weight-asian="normal" fo:color="#000000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強調粗體" style:family="text">
      <style:text-properties fo:font-weight="normal" style:font-weight-asian="normal" fo:color="#000000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強調粗體" style:family="text">
      <style:text-properties fo:font-weight="normal" style:font-weight-asian="normal" fo:color="#000000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強調粗體" style:family="text">
      <style:text-properties fo:font-weight="normal" style:font-weight-asian="normal" fo:color="#000000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強調粗體" style:family="text">
      <style:text-properties fo:font-weight="normal" style:font-weight-asian="normal" fo:color="#000000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強調粗體" style:family="text">
      <style:text-properties fo:font-weight="normal" style:font-weight-asian="normal" fo:color="#000000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強調粗體" style:family="text">
      <style:text-properties fo:font-weight="normal" style:font-weight-asian="normal" fo:color="#000000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強調粗體" style:family="text">
      <style:text-properties fo:font-weight="normal" style:font-weight-asian="normal" fo:color="#000000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強調粗體" style:family="text">
      <style:text-properties fo:font-weight="normal" style:font-weight-asian="normal" fo:color="#000000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強調粗體" style:family="text">
      <style:text-properties fo:font-weight="normal" style:font-weight-asian="normal" fo:color="#000000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強調粗體" style:family="text">
      <style:text-properties fo:font-weight="normal" style:font-weight-asian="normal" fo:color="#000000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強調粗體" style:family="text">
      <style:text-properties fo:font-weight="normal" style:font-weight-asian="normal" fo:color="#000000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強調粗體" style:family="text">
      <style:text-properties fo:font-weight="normal" style:font-weight-asian="normal" fo:color="#000000"/>
    </style:style>
    <style:style style:name="S4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Journal Citation Reports</text:span><text:span text:style-name="T3">簡介</text:span></text:p>
      <text:p text:style-name="內文"><text:span text:style-name="T4">Journal Citation Reports</text:span><text:span text:style-name="T5">提供研究者一套客觀且具系統性的方法，用以衡量全球領導性的期刊。</text:span><text:span text:style-name="T6">JCR</text:span><text:span text:style-name="T7">收錄兩大主題</text:span><text:span text:style-name="T8">—</text:span><text:span text:style-name="T9">自然科學</text:span><text:span text:style-name="T10">(Science)</text:span><text:span text:style-name="T11">及社會科學</text:span><text:span text:style-name="T12">(Social Science)</text:span><text:span text:style-name="T13">，涵蓋約</text:span><text:span text:style-name="T14">2</text:span><text:span text:style-name="T15">38</text:span><text:span text:style-name="T16">個學科、超過</text:span><text:span text:style-name="T17">1</text:span><text:span text:style-name="T18">1</text:span><text:span text:style-name="T19">,</text:span><text:span text:style-name="T20">0</text:span><text:span text:style-name="T21">00</text:span><text:span text:style-name="T22">種世界上最常被引用、並經同儕評</text:span><text:span text:style-name="T23">論</text:span><text:span text:style-name="T24">、當年度最新</text:span><text:span text:style-name="T25">期刊</text:span><text:span text:style-name="T26">資料</text:span><text:span text:style-name="T27">。對圖書館員、出版商、編輯、作者、教授、學生、資訊分析者</text:span><text:span text:style-name="T28">、及其他想了解期刊在全球研究社群的影響力的人來說，通常是一個很重要的工具。</text:span></text:p>
      <text:p text:style-name="P29"/>
      <text:p text:style-name="內文"><text:span text:style-name="T30">收錄範圍</text:span></text:p>
      <text:p text:style-name="P31">(1).Science Edition：提供科學專輯171個領域8281本期刊的引文分析資訊。</text:p>
      <text:p text:style-name="P32">(2).Social Sciences Edition：提供社會科學專輯中所收錄的社會科學50個學科領域2943本期刊的引文分析資訊。</text:p>
      <text:p text:style-name="P33">(3).JCR對每種被收錄的期刊，都會提供以下的統計數據：引文和論文數量，影響指數，立即指數，被引用半衰期，引用半衰期，期刊原始資料，引用期刊列表，被引用期刊列表，主題分類，出版社資訊，期刊刊名變化。</text:p>
      <text:p text:style-name="P34">(4)JCR內容提供當年度最新資料</text:p>
      <text:p text:style-name="P35"/>
      <text:p text:style-name="內文"><text:span text:style-name="T36">獨特的期刊資料</text:span></text:p>
      <text:p text:style-name="內文"><text:span text:style-name="T37">Journal Citation Reports</text:span><text:span text:style-name="T38">是唯一一個提供引文統計資料的期刊評價工具。引文統計資料之所以獨特，是因為只有</text:span><text:span text:style-name="T39">Thomson Reuters</text:span><text:span text:style-name="T40">將所有被收錄文獻的參考文獻編入索引。利用由作者直接提供的引用文獻，</text:span><text:span text:style-name="T41">JCR</text:span><text:span text:style-name="T42">幫助研究者從期刊面來衡量研究的影響力，並顯示引用與被引用期刊之間的關係。</text:span></text:p>
      <text:p text:style-name="P43"/>
      <text:p text:style-name="內文"><text:span text:style-name="T44">強大且新穎的特色</text:span></text:p>
      <text:list text:style-name="LFO2" text:continue-numbering="true">
        <text:list-item>
          <text:p text:style-name="P45"><text:span text:style-name="T46">可從</text:span><text:span text:style-name="T47">Web of Science</text:span><text:span text:style-name="T48">®</text:span><text:span text:style-name="T49">中之記錄，連結到</text:span><text:span text:style-name="T50">JCR Web</text:span><text:span text:style-name="T51">的完整期刊紀錄</text:span><text:span text:style-name="T52">(</text:span><text:span text:style-name="T53">僅限共同訂戶</text:span><text:span text:style-name="T54">)</text:span><text:span text:style-name="T55">。</text:span></text:p>
        </text:list-item>
        <text:list-item>
          <text:p text:style-name="P56"><text:span text:style-name="T57">JCR Web</text:span><text:span text:style-name="T58">與</text:span><text:span text:style-name="T59">Ulrichsweb.com</text:span><text:span text:style-name="T60">TM</text:span><text:span text:style-name="T61">可相互連結；</text:span><text:span text:style-name="T62">Ulrich’s Web-based Periodicals Directory</text:span><text:span text:style-name="T63">提供了近</text:span><text:span text:style-name="T64">244,000</text:span><text:span text:style-name="T65">種各類學科主題詳盡、權威的期刊</text:span><text:span text:style-name="T66">(</text:span><text:span text:style-name="T67">僅限共同訂戶</text:span><text:span text:style-name="T68">)</text:span><text:span text:style-name="T69">。</text:span></text:p>
        </text:list-item>
        <text:list-item>
          <text:p text:style-name="P70"><text:span text:style-name="T71">檢索方式可依瀏覽主題學科、出版社、國家</text:span><text:span text:style-name="T72">/</text:span><text:span text:style-name="T73">區域進行查詢或查詢特定期刊名稱</text:span><text:span text:style-name="T74">/ISSN</text:span><text:span text:style-name="T75">等以及瀏覽專輯內所有期刊等方式。</text:span></text:p>
        </text:list-item>
        <text:list-item>
          <text:p text:style-name="P76"><text:span text:style-name="T77">透過五年影響指數趨勢圖，綜觀期刊的影響力。</text:span></text:p>
        </text:list-item>
      </text:list>
      <text:p text:style-name="P78"/>
      <text:h text:style-name="標題2" text:outline-level="2">基本學科領域</text:h>
      <text:p text:style-name="內文"><text:span text:style-name="T79">JCR</text:span><text:span text:style-name="T80">自然科學版本</text:span><text:span text:style-name="T81">( Science Edition)<text:s/></text:span><text:span text:style-name="T82">包涵以下學科分類：</text:span></text:p>
      <text:section text:name="Sect1" text:style-name="S1">
        <text:p text:style-name="P83">Acoustics<text:line-break/>Agricultural Economics<text:s/>&amp; Policy<text:line-break/><text:soft-page-break/>Agricultural Engineering<text:line-break/>Agriculture, Dairy &amp; Animal Science<text:line-break/>Agriculture, Multidisciplinary<text:line-break/>Agronomy<text:line-break/>Allergy<text:line-break/>Anatomy &amp; Morphology</text:p>
        <text:p text:style-name="P84">Andrology<text:line-break/>Anesthesiology<text:line-break/>Astronomy &amp; Astrophysics<text:line-break/>Automation &amp; Control Systems<text:line-break/>Behavioral Sciences<text:line-break/>Biochemical Research Methods<text:line-break/>Biochemistry &amp; Molecular Biology<text:line-break/>Biodiversity Conservation<text:line-break/>Biology<text:line-break/>Biophysics<text:line-break/>Biotechnology &amp; Applied Microbiology<text:line-break/>Cardiac &amp; Cardiovascular Systems<text:line-break/>Cell Biology<text:line-break/>Cell &amp; Tissue Engineering<text:line-break/>Chemistry, Analytical<text:line-break/>Chemistry, Applied<text:line-break/>Chemistry, Inorganic &amp; Nuclear</text:p>
        <text:p text:style-name="P85">Chemistry, Medicinal</text:p>
        <text:p text:style-name="P86">Chemistry, Multidisciplinary</text:p>
        <text:p text:style-name="P87">Chemistry, Organic<text:line-break/>Chemistry, Physical<text:line-break/>Clinical Neurology</text:p>
        <text:p text:style-name="P88">Computer Science, Artificial Intelligence</text:p>
        <text:p text:style-name="P89">Computer Science, Cybernetics</text:p>
        <text:p text:style-name="P90">Computer Science, Hardware &amp; Architecture</text:p>
        <text:p text:style-name="P91">Computer Science, Information Systems</text:p>
        <text:p text:style-name="P92">Computer Science, Interdisciplinary Applications<text:line-break/>Computer Science, Software Engineering<text:line-break/>Computer Science, Theory &amp; Methods</text:p>
        <text:p text:style-name="P93">Construction &amp; Building Technology</text:p>
        <text:p text:style-name="P94">Critical Care Medicine</text:p>
        <text:p text:style-name="P95">Crystallography</text:p>
        <text:p text:style-name="P96">Dentistry, Oral Surgery &amp; Medicine</text:p>
        <text:p text:style-name="P97">Dermatology </text:p>
        <text:p text:style-name="內文"><text:span text:style-name="T98">Developmental Biology</text:span><text:span text:style-name="T99"><text:line-break/></text:span><text:span text:style-name="T100">Ecology</text:span></text:p>
        <text:p text:style-name="內文"><text:span text:style-name="T101">Education, Scientific Disciplines</text:span></text:p>
        <text:p text:style-name="內文"><text:span text:style-name="T102">Electrochemistry</text:span></text:p>
        <text:p text:style-name="P103">Emergency Medicine<text:line-break/>Endocrinology &amp; Metabolism<text:line-break/>Energy &amp; Fuels<text:line-break/>Engineering, Aerospace<text:line-break/>Engineering, Biomedical</text:p>
        <text:p text:style-name="P104">Engineering, Chemical</text:p>
        <text:p text:style-name="P105">Engineering, Civil</text:p>
        <text:p text:style-name="P106">Engineering, Electrical &amp; Electronic<text:line-break/>Engineering, Environmental<text:line-break/>Engineering, Geological<text:line-break/>Engineering, Industrial<text:line-break/>Engineering, Manufacturing<text:line-break/>Engineering, Marine<text:line-break/>Engineering, Mechanical<text:line-break/>Engineering, Multidisciplinary<text:line-break/>Engineering, Ocean</text:p>
        <text:p text:style-name="P107">Engineering, Petroleum<text:line-break/>Entomology</text:p>
        <text:p text:style-name="P108">Environmental Sciences</text:p>
        <text:p text:style-name="P109">Evolutionary Biology</text:p>
        <text:p text:style-name="P110">Fisheries<text:line-break/>Food Science &amp; Technology<text:line-break/>Forestry<text:line-break/>Gastroenterology &amp; Hepatology<text:line-break/>Genetics &amp; Heredity<text:line-break/>Geochemistry &amp; Geophysics<text:line-break/>Geography, Physical<text:line-break/>Geology<text:line-break/>Geosciences, Multidisciplinary<text:line-break/>Geriatrics &amp; Gerontology<text:line-break/>Health Care Sciences &amp; Services<text:line-break/>Hematology<text:line-break/>History &amp; Philosophy of Science<text:line-break/>Horticulture</text:p>
        <text:p text:style-name="P111">Imaging Science &amp; Photographic Technology<text:line-break/>Immunology<text:line-break/>Infectious Diseases<text:line-break/>Instruments &amp; Instrumentation<text:line-break/>Integrative &amp; Complementary Medicine<text:line-break/>Limnology<text:line-break/>Marine &amp; Freshwater Biology<text:line-break/>Materials Science, Biomaterials<text:line-break/>Materials Science, Ceramics<text:line-break/>Materials Science, Characterization &amp; Testing<text:line-break/>Materials Science, Coatings &amp; Films<text:line-break/>Materials Science, Composites<text:line-break/>Materials Science, Multidisciplinary<text:line-break/>Materials Science, Paper &amp; Wood<text:line-break/>Materials Science, Textiles<text:line-break/>Mathematical &amp; Computational Biology<text:line-break/>Mathematics<text:line-break/>Mathematics, Applied<text:line-break/>Mathematics, Interdisciplinary Applications<text:line-break/>Mechanics<text:line-break/>Medical Ethics</text:p>
        <text:p text:style-name="P112">Medical Informatics</text:p>
        <text:p text:style-name="P113">Medical Laboratory Technology<text:line-break/>Medicine, General &amp; Internal<text:line-break/>Medicine, Legal<text:line-break/>Medicine, Research &amp; Experimental<text:line-break/>Metallurgy &amp; Metallurgical Engineering<text:line-break/>Meteorology &amp; Atmospheric Sciences<text:line-break/>Microbiology</text:p>
        <text:p text:style-name="P114">Microscopy</text:p>
        <text:p text:style-name="P115">Mineralogy<text:line-break/>Mining &amp; Mineral Processing<text:line-break/>Multidisciplinary Sciences<text:line-break/>Mycology<text:line-break/>Nanoscience &amp; Nanotechnology<text:line-break/>Neuroimaging<text:line-break/>Neurosciences<text:line-break/>Nuclear Science &amp; Technology<text:line-break/>Nursing<text:line-break/>Nutrition &amp; Dietetics<text:line-break/>Obstetrics &amp; Gynecology<text:line-break/>Oceanography<text:line-break/>Oncology<text:line-break/>Operations Research &amp; Management Science<text:line-break/>Ophthalmology<text:line-break/>Optics<text:line-break/>Ornithology<text:line-break/>Orthopedics<text:line-break/>Otorhinolaryngology<text:line-break/>Paleontology<text:line-break/>Parasitology<text:line-break/>Pathology<text:line-break/>Pediatrics<text:line-break/>Peripheral Vascular Disease<text:line-break/>Pharmacology &amp; Pharmacy<text:line-break/>Physics, Applied<text:line-break/>Physics, Atomic, Molecular &amp; Chemical<text:line-break/>Physics, Condensed Matter<text:line-break/>Physics, Fluids &amp; Plasmas<text:line-break/>Physics, Mathematical<text:line-break/>Physics, Multidisciplinary<text:line-break/>Physics, Nuclear<text:line-break/>Physics, Particles &amp; Fields<text:line-break/>Physiology<text:line-break/>Plant Sciences</text:p>
        <text:p text:style-name="P116">Polymer Science<text:line-break/>Primary Health Care<text:line-break/>Psychiatry<text:line-break/>Psychology<text:line-break/>Public, Environmental &amp; Occupational Health<text:line-break/>Radiology, Nuclear Medicine &amp; Medical Imaging<text:line-break/>Rehabilitation<text:line-break/>Remote Sensing<text:line-break/>Reproductive Biology<text:line-break/>Respiratory System<text:line-break/>Rheumatology<text:line-break/>Robotics<text:line-break/>Soil Science<text:line-break/>Spectroscopy<text:line-break/>Sport Sciences<text:line-break/>Statistics &amp; Probability<text:line-break/>Substance Abuse<text:line-break/>Surgery<text:line-break/>Telecommunications<text:line-break/>Thermodynamics<text:line-break/>Toxicology<text:line-break/>Transplantation<text:line-break/>Transportation Science &amp; Technology<text:line-break/>Tropical Medicine<text:line-break/>Urology &amp; Nephrology<text:line-break/>Veterinary Sciences<text:line-break/>Virology<text:line-break/>Water Resources<text:line-break/>Zoology</text:p>
      </text:section>
      <text:section text:name="Sect2" text:style-name="S2">
        <text:p text:style-name="P117"/>
        <text:p text:style-name="內文"><text:span text:style-name="T118">JCR</text:span><text:span text:style-name="T119">社會科學版本</text:span><text:span text:style-name="T120">( Social Sciences Edition)<text:s/></text:span><text:span text:style-name="T121">包涵以下學科分類：</text:span></text:p>
      </text:section>
      <text:section text:name="Sect3" text:style-name="S3">
        <text:p text:style-name="內文"><text:span text:style-name="T122">Anthropology</text:span><text:span text:style-name="T123"><text:line-break/></text:span><text:span text:style-name="T124">Area Studies</text:span><text:span text:style-name="T125"><text:line-break/></text:span><text:span text:style-name="T126">Business</text:span><text:span text:style-name="T127"><text:line-break/></text:span><text:span text:style-name="T128">Business, Finance</text:span><text:span text:style-name="T129"><text:line-break/></text:span><text:span text:style-name="T130">Cultural Studies</text:span><text:span text:style-name="T131"><text:line-break/></text:span><text:span text:style-name="T132">Communication</text:span><text:span text:style-name="T133"><text:line-break/></text:span><text:span text:style-name="T134">Criminology &amp; Penology</text:span><text:span text:style-name="T135"><text:line-break/></text:span><text:span text:style-name="T136">Demography</text:span><text:span text:style-name="T137"><text:line-break/></text:span><text:span text:style-name="T138">Economics</text:span><text:span text:style-name="T139"><text:line-break/></text:span><text:span text:style-name="T140">Education &amp; Educational Research</text:span><text:span text:style-name="T141"><text:line-break/></text:span><text:span text:style-name="T142">Education, Special</text:span><text:span text:style-name="T143"><text:line-break/></text:span><text:span text:style-name="T144">Environmental Studies</text:span><text:span text:style-name="T145"><text:line-break/></text:span><text:span text:style-name="T146">Ergonomics</text:span><text:span text:style-name="T147"><text:line-break/></text:span><text:span text:style-name="T148">Ethics</text:span><text:span text:style-name="T149"><text:line-break/></text:span><text:span text:style-name="T150">Ethnic Studies</text:span><text:span text:style-name="T151"><text:line-break/></text:span><text:span text:style-name="T152">Family Studies</text:span><text:span text:style-name="T153"><text:line-break/></text:span><text:span text:style-name="T154">Geography</text:span><text:span text:style-name="T155"><text:line-break/></text:span><text:span text:style-name="T156">Gerontology</text:span><text:span text:style-name="T157"><text:line-break/></text:span><text:span text:style-name="T158">Health Policy &amp; Services</text:span><text:span text:style-name="T159"><text:line-break/></text:span><text:span text:style-name="T160">History</text:span><text:span text:style-name="T161"><text:line-break/></text:span><text:span text:style-name="T162">History &amp; Philosophy Of Science</text:span><text:span text:style-name="T163"><text:line-break/></text:span><text:span text:style-name="T164">History of Social Sciences</text:span><text:span text:style-name="T165"><text:line-break/></text:span><text:span text:style-name="T166">Hospitality, Leisure, Sport &amp; Tourism</text:span><text:span text:style-name="T167"><text:line-break/></text:span><text:span text:style-name="T168">Industrial Relations &amp; Labor</text:span><text:span text:style-name="T169"><text:line-break/></text:span><text:span text:style-name="T170">Information Science &amp; Library Science</text:span><text:span text:style-name="T171"><text:line-break/></text:span><text:span text:style-name="T172">International Relations</text:span><text:span text:style-name="T173"><text:line-break/></text:span><text:span text:style-name="T174">Law</text:span><text:span text:style-name="T175"><text:line-break/></text:span><text:span text:style-name="T176">Linguistics</text:span><text:span text:style-name="T177"><text:line-break/></text:span><text:span text:style-name="T178">Management</text:span><text:span text:style-name="T179"><text:line-break/></text:span><text:span text:style-name="T180">Nursing</text:span><text:span text:style-name="T181"><text:line-break/></text:span><text:span text:style-name="T182">Planning &amp; Development</text:span><text:span text:style-name="T183"><text:line-break/></text:span><text:span text:style-name="T184">Political Science</text:span><text:span text:style-name="T185"><text:line-break/></text:span><text:span text:style-name="T186">Psychiatry</text:span><text:span text:style-name="T187"><text:line-break/></text:span><text:span text:style-name="T188">Psychology, Applied</text:span><text:span text:style-name="T189"><text:line-break/></text:span><text:span text:style-name="T190">Psychology, Biological</text:span><text:span text:style-name="T191"><text:line-break/></text:span><text:span text:style-name="T192">Psychology, Clinical</text:span><text:span text:style-name="T193"><text:line-break/></text:span><text:span text:style-name="T194">Psychology, Developmental</text:span><text:span text:style-name="T195"><text:line-break/></text:span><text:span text:style-name="T196">Psychology, Educational</text:span><text:span text:style-name="T197"><text:line-break/></text:span><text:span text:style-name="T198">Psychology, Experimental</text:span><text:span text:style-name="T199"><text:line-break/></text:span><text:span text:style-name="T200">Psychology, Mathematical</text:span><text:span text:style-name="T201"><text:line-break/></text:span><text:span text:style-name="T202">Psychology, Multidisciplinary</text:span></text:p>
        <text:p text:style-name="內文"><text:span text:style-name="T203">Psychology, Psychoanalysis</text:span><text:span text:style-name="T204"><text:line-break/></text:span><text:span text:style-name="T205">Psychology, Social</text:span><text:span text:style-name="T206"><text:line-break/></text:span><text:span text:style-name="T207">Public Administration</text:span><text:span text:style-name="T208"><text:line-break/></text:span><text:span text:style-name="T209">Public, Environmental &amp; Occupational Health</text:span><text:span text:style-name="T210"><text:line-break/></text:span><text:span text:style-name="T211">Rehabilitation</text:span><text:span text:style-name="T212"><text:line-break/></text:span><text:span text:style-name="T213">Social Issues</text:span><text:span text:style-name="T214"><text:line-break/></text:span><text:span text:style-name="T215">Social Sciences, Biomedical</text:span><text:span text:style-name="T216"><text:line-break/></text:span><text:span text:style-name="T217">Social Sciences, Interdisciplinary</text:span><text:span text:style-name="T218"><text:line-break/></text:span><text:span text:style-name="T219">Social Sciences, Mathematical Methods</text:span><text:span text:style-name="T220"><text:line-break/></text:span><text:span text:style-name="T221">Social Work</text:span><text:span text:style-name="T222"><text:line-break/></text:span><text:span text:style-name="T223">Sociology</text:span><text:span text:style-name="T224"><text:line-break/></text:span><text:span text:style-name="T225">Substance Abuse</text:span><text:span text:style-name="T226"><text:line-break/></text:span><text:span text:style-name="T227">Transportation</text:span><text:span text:style-name="T228"><text:line-break/></text:span><text:span text:style-name="T229">Urban Studies</text:span><text:span text:style-name="T230"><text:line-break/></text:span><text:span text:style-name="T231">Women's Studies</text:span></text:p>
      </text:section>
      <text:section text:name="Sect4" text:style-name="S4">
        <text:p text:style-name="P232"/>
        <text:p text:style-name="P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letter-kerning="fals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目錄" style:display-name="表目錄" style:family="paragraph" style:parent-style-name="內文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庫廠商名稱</dc:title>
    <dc:subject/>
    <meta:initial-creator>user</meta:initial-creator>
    <dc:creator>chen joanne</dc:creator>
    <meta:creation-date>2022-12-23T09:58:00Z</meta:creation-date>
    <dc:date>2022-12-23T09:58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91" meta:character-count="5964" meta:row-count="42" meta:non-whitespace-character-count="5084"/>
  </office:meta>
</office:document-meta>
</file>