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31" style:family="table-column">
      <style:table-column-properties style:column-width="0.7715in" style:use-optimal-column-width="false"/>
    </style:style>
    <style:style style:name="TableColumn32" style:family="table-column">
      <style:table-column-properties style:column-width="1.6909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7402in" style:use-optimal-column-width="false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1.702in" style:use-optimal-column-width="false"/>
    </style:style>
    <style:style style:name="Table30" style:family="table">
      <style:table-properties style:width="7.0715in" fo:margin-left="0in" table:align="center"/>
    </style:style>
    <style:style style:name="TableRow38" style:family="table-row">
      <style:table-row-properties style:min-row-height="0.5326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1" style:family="table-row">
      <style:table-row-properties style:min-row-height="0.5069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65" style:family="table-row">
      <style:table-row-properties style:min-row-height="2.2569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4784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746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1.577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27" style:family="table-row">
      <style:table-row-properties style:min-row-height="0.1423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30" style:family="table-row">
      <style:table-row-properties style:min-row-height="0.6027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5" style:family="table-row">
      <style:table-row-properties style:min-row-height="0.9159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0" style:family="table-column">
      <style:table-column-properties style:column-width="0.7715in" style:use-optimal-column-width="false"/>
    </style:style>
    <style:style style:name="TableColumn161" style:family="table-column">
      <style:table-column-properties style:column-width="1.6909in" style:use-optimal-column-width="false"/>
    </style:style>
    <style:style style:name="TableColumn162" style:family="table-column">
      <style:table-column-properties style:column-width="0.7534in" style:use-optimal-column-width="false"/>
    </style:style>
    <style:style style:name="TableColumn163" style:family="table-column">
      <style:table-column-properties style:column-width="0.3888in" style:use-optimal-column-width="false"/>
    </style:style>
    <style:style style:name="TableColumn164" style:family="table-column">
      <style:table-column-properties style:column-width="1.1166in" style:use-optimal-column-width="false"/>
    </style:style>
    <style:style style:name="TableColumn165" style:family="table-column">
      <style:table-column-properties style:column-width="0.3486in" style:use-optimal-column-width="false"/>
    </style:style>
    <style:style style:name="TableColumn166" style:family="table-column">
      <style:table-column-properties style:column-width="0.427in" style:use-optimal-column-width="false"/>
    </style:style>
    <style:style style:name="TableColumn167" style:family="table-column">
      <style:table-column-properties style:column-width="1.5743in" style:use-optimal-column-width="false"/>
    </style:style>
    <style:style style:name="Table159" style:family="table">
      <style:table-properties style:width="7.0715in" fo:margin-left="0in" table:align="center"/>
    </style:style>
    <style:style style:name="TableRow168" style:family="table-row">
      <style:table-row-properties style:min-row-height="0.600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81" style:family="table-row">
      <style:table-row-properties style:min-row-height="0.600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1.721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1.854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1.47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1" style:family="table-row">
      <style:table-row-properties style:min-row-height="1.437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142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32" style:family="table-row">
      <style:table-row-properties style:min-row-height="0.8861in" style:use-optimal-row-height="false" fo:keep-together="always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新細明體" fo:color="#80808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9" style:parent-style-name="預設段落字型" style:family="text">
      <style:text-properties style:font-name="新細明體" fo:color="#80808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563in" svg:y="-0.46492in" svg:width="1.71389in" svg:height="0.52083in" style:rel-width="scale" style:rel-height="scale"><draw:text-box><text:p text:style-name="P3">112.2.14日新版</text:p></draw:text-box><svg:title/><svg:desc/></draw:frame></text:span><text:span text:style-name="T4">崇仁醫護管理專科學校</text:span><text:span text:style-name="T5">1</text:span><text:span text:style-name="T6">1</text:span><text:span text:style-name="T7">1</text:span><text:span text:style-name="T8">-</text:span><text:span text:style-name="T9">2</text:span><text:span text:style-name="T10">學</text:span><text:span text:style-name="T11">期</text:span><text:span text:style-name="T12">[</text:span><text:span text:style-name="T13">經濟不利</text:span><text:span text:style-name="T14">學生學習獎勵金</text:span><text:span text:style-name="T15">]</text:span><text:span text:style-name="T16">申請表</text:span></text:p>
      <text:p text:style-name="P17"><text:span text:style-name="T18">申請日期：</text:span><text:span text:style-name="T19"><text:s/></text:span><text:span text:style-name="T20">1</text:span><text:span text:style-name="T21">1</text:span><text:span text:style-name="T22">2</text:span><text:span text:style-name="T23"><text:s text:c="2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科別</text:p>
          </table:table-cell>
          <table:table-cell table:style-name="TableCell45" table:number-columns-spanned="2">
            <text:p text:style-name="P46"><text:s text:c="6"/>科<text:s text:c="3"/>年級<text:s text:c="3"/><text:s/>班</text:p>
          </table:table-cell>
          <table:covered-table-cell/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E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補助</text:p>
            <text:p text:style-name="P68">身分別</text:p>
          </table:table-cell>
          <table:table-cell table:style-name="TableCell69" table:number-columns-spanned="6">
            <text:p text:style-name="P70"><text:s/>□低收入戶學生</text:p>
            <text:p text:style-name="P71"><text:s/>□中低收入戶學生</text:p>
            <text:p text:style-name="P72"><text:s/>□身心障礙學生及身心障礙人士子女</text:p>
            <text:p text:style-name="P73"><text:s/>□特殊境遇家庭子女孫子女學生</text:p>
            <text:p text:style-name="P74"><text:s/>□原住民學生</text:p>
            <text:p text:style-name="P75"><text:s/>□獲教育部弱勢助學金補助學生</text:p>
            <text:p text:style-name="P76"><text:s/>□家庭突遭變故經學校審核通過者</text:p>
            <text:p text:style-name="P77"><text:span text:style-name="T78"><text:s/></text:span><text:span text:style-name="T79">□</text:span><text:span text:style-name="T80">懷孕學生、扶養未滿3</text:span><text:span text:style-name="T81">歲子女之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核參考</text:p>
          </table:table-cell>
          <table:table-cell table:style-name="TableCell85" table:number-columns-spanned="6">
            <text:p text:style-name="P86"><text:span text:style-name="T87">1</text:span><text:span text:style-name="T88">1</text:span><text:span text:style-name="T89">1</text:span><text:span text:style-name="T90">-</text:span><text:span text:style-name="T91">1</text:span><text:span text:style-name="T92">學期缺曠課情形：□有曠課</text:span><text:span text:style-name="T93">，</text:span><text:span text:style-name="T94">節數</text:span><text:span text:style-name="T95">：</text:span><text:span text:style-name="T96"><text:s text:c="3"/></text:span><text:span text:style-name="T97"><text:s text:c="2"/></text:span><text:span text:style-name="T98">;</text:span><text:span text:style-name="T99"><text:s/></text:span><text:span text:style-name="T100">□無曠課</text:span><text:span text:style-name="T101"><text:s/></text:span><text:span text:style-name="T102">（</text:span><text:span text:style-name="T103">有</text:span><text:span text:style-name="T104">、</text:span><text:span text:style-name="T105">無均須</text:span><text:span text:style-name="T106">檢附證明）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繳交資料</text:p>
          </table:table-cell>
          <table:table-cell table:style-name="TableCell110" table:number-columns-spanned="6">
            <text:p text:style-name="P111"><text:span text:style-name="T112">□</text:span><text:span text:style-name="T113">1</text:span><text:span text:style-name="T114">申請表</text:span></text:p>
            <text:p text:style-name="P115"><text:span text:style-name="T116">□</text:span><text:span text:style-name="T117">2</text:span><text:span text:style-name="T118">學生自主學習或跨域學習計畫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參加動機<text:s text:c="2"/></text:p>
            <text:p text:style-name="P122"><text:s text:c="3"/>及</text:p>
            <text:p text:style-name="P123">自我期許</text:p>
          </table:table-cell>
          <table:table-cell table:style-name="TableCell124" table:number-columns-spanned="6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輔導老師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外活動指導組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學務主任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ext:p text:style-name="P145"/>
      <text:soft-page-break/>
      <text:p text:style-name="P146"><text:span text:style-name="T147">崇仁醫護管理專科學校</text:span><text:span text:style-name="T148">1</text:span><text:span text:style-name="T149">1</text:span><text:span text:style-name="T150">1</text:span><text:span text:style-name="T151">-</text:span><text:span text:style-name="T152">2</text:span><text:span text:style-name="T153">學</text:span><text:span text:style-name="T154">期</text:span><text:span text:style-name="T155"><text:s/></text:span><text:span text:style-name="T156">學生自主學習</text:span><text:span text:style-name="T157">或跨域學習</text:span><text:span text:style-name="T158">計畫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科別</text:p>
          </table:table-cell>
          <table:table-cell table:style-name="TableCell175" table:number-columns-spanned="3">
            <text:p text:style-name="P176"><text:s text:c="6"/>科<text:s text:c="3"/>年級<text:s text:c="3"/><text:s/>班</text:p>
          </table:table-cell>
          <table:covered-table-cell/>
          <table:covered-table-cell/>
          <table:table-cell table:style-name="TableCell177">
            <text:p text:style-name="P178">學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主題名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預計學習時數</text:p>
          </table:table-cell>
          <table:table-cell table:style-name="TableCell188" table:number-columns-spanned="3">
            <text:p text:style-name="P189"/>
            <text:p text:style-name="P190">(最少8小時起)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學習動機與目標</text:p>
          </table:table-cell>
          <table:table-cell table:style-name="TableCell194" table:number-columns-spanned="7">
            <text:p text:style-name="P195">(請說明本學習計畫之想法與初衷、預期的具體學習目標)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習內容</text:p>
          </table:table-cell>
          <table:table-cell table:style-name="TableCell204" table:number-columns-spanned="7">
            <text:p text:style-name="P205">(請說明此計畫有哪些重點項目，我想學習那些內容)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習方法</text:p>
          </table:table-cell>
          <table:table-cell table:style-name="TableCell215" table:number-columns-spanned="7">
            <text:p text:style-name="P216">(請說明預計閱讀那些教材或其他資料，如何實作與練習，運用哪些校內外資源，參與那些活動或其他預計運用之學習方法)</text:p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 table:number-columns-spanned="7">
            <text:p text:style-name="P225">(請說明能學習到哪些能力、達到那些學習成果、如何評量學習成效？自評、教師評量、測驗、證照取得、參與競賽、發表、成果報告等)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輔導老師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7">★</text:span><text:span text:style-name="T238">備註</text:span><text:span text:style-name="T239">:</text:span><text:span text:style-name="T240">計畫內容可綜合自主學習(如中餐烹調、口服給藥、皮下注射、情緒與壓力管理、美睫證照練習等等…)及跨域學習(如參與培訓、講座等</text:span><text:span text:style-name="T241">課外</text:span><text:span text:style-name="T242">學習活動)，預計學習時數至少8小時以上</text:span></text:p>
      <text:p text:style-name="內文"><text:span text:style-name="T243">☆[若無故放棄、未依時間繳交考核表或考核表填寫未完整、缺件，則該學期取消資格外，下學期不得再提出申請，須待至再次一學期方可再提出申請。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3-02-16T05:54:00Z</meta:creation-date>
    <dc:date>2023-02-16T05:55:00Z</dc:date>
    <meta:print-date>2023-02-13T01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