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 <text:s/>　書</text:p>
      <text:p text:style-name="P2"><text:s text:c="6"/>本人確實未接受相關政府補助，如有不實，本人同意歸還已領取之所有款項，並負相關責任。特此切結為憑。</text:p>
      <text:p text:style-name="P3"/>
      <text:p text:style-name="內文"><text:span text:style-name="T4">立書承辦人簽名蓋章 :</text:span></text:p>
      <text:p text:style-name="P5"/>
      <text:p text:style-name="P6">身分證號碼：</text:p>
      <text:p text:style-name="P7"/>
      <text:p text:style-name="P8">電話：</text:p>
      <text:p text:style-name="P9"/>
      <text:p text:style-name="P10">地址：</text:p>
      <text:p text:style-name="P11"/>
      <text:p text:style-name="P12">承辦單位蓋章：</text:p>
      <text:p text:style-name="P13"/>
      <text:p text:style-name="P14"/>
      <text:p text:style-name="P15"/>
      <text:p text:style-name="P16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佳儀 林</dc:creator>
    <meta:creation-date>2023-02-16T08:35:00Z</meta:creation-date>
    <dc:date>2023-02-16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