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style:line-height-at-least="0.1666in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1.6909in" style:use-optimal-column-width="false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1.702in" style:use-optimal-column-width="false"/>
    </style:style>
    <style:style style:name="Table29" style:family="table">
      <style:table-properties style:width="7.0715in" fo:margin-left="0in" table:align="center"/>
    </style:style>
    <style:style style:name="TableRow37" style:family="table-row">
      <style:table-row-properties style:min-row-height="0.532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9" style:family="table-row">
      <style:table-row-properties style:min-row-height="0.495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64" style:family="table-row">
      <style:table-row-properties style:min-row-height="2.256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478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1.406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1.577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3" style:family="table-row">
      <style:table-row-properties style:min-row-height="0.1423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39" style:family="table-row">
      <style:table-row-properties style:min-row-height="0.6027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color="#000000" fo:font-size="6pt" style:font-size-asian="6pt" style:font-size-complex="6pt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52" style:family="table-row">
      <style:table-row-properties style:min-row-height="0.9159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7715in" style:use-optimal-column-width="false"/>
    </style:style>
    <style:style style:name="TableColumn174" style:family="table-column">
      <style:table-column-properties style:column-width="1.6909in" style:use-optimal-column-width="false"/>
    </style:style>
    <style:style style:name="TableColumn175" style:family="table-column">
      <style:table-column-properties style:column-width="0.7361in" style:use-optimal-column-width="false"/>
    </style:style>
    <style:style style:name="TableColumn176" style:family="table-column">
      <style:table-column-properties style:column-width="0.0173in" style:use-optimal-column-width="false"/>
    </style:style>
    <style:style style:name="TableColumn177" style:family="table-column">
      <style:table-column-properties style:column-width="0.7861in" style:use-optimal-column-width="false"/>
    </style:style>
    <style:style style:name="TableColumn178" style:family="table-column">
      <style:table-column-properties style:column-width="1.068in" style:use-optimal-column-width="false"/>
    </style:style>
    <style:style style:name="TableColumn179" style:family="table-column">
      <style:table-column-properties style:column-width="0.427in" style:use-optimal-column-width="false"/>
    </style:style>
    <style:style style:name="TableColumn180" style:family="table-column">
      <style:table-column-properties style:column-width="1.5743in" style:use-optimal-column-width="false"/>
    </style:style>
    <style:style style:name="Table172" style:family="table">
      <style:table-properties style:width="7.0715in" fo:margin-left="0in" table:align="center"/>
    </style:style>
    <style:style style:name="TableRow181" style:family="table-row">
      <style:table-row-properties style:min-row-height="0.600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4" style:family="table-row">
      <style:table-row-properties style:min-row-height="0.600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9" style:family="table-row">
      <style:table-row-properties style:min-row-height="1.72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1.85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1.969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1.634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142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43" style:family="table-row">
      <style:table-row-properties style:min-row-height="0.8861in" style:use-optimal-row-height="false" fo:keep-together="always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/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692in" svg:y="-0.46597in" svg:width="1.57708in" svg:height="0.52083in" style:rel-width="scale" style:rel-height="scale"><draw:text-box><text:p text:style-name="P3">111.2.1日新版</text:p></draw:text-box><svg:title/><svg:desc/></draw:frame></text:span><text:span text:style-name="T4">崇仁醫護管理專科學校</text:span><text:span text:style-name="T5">1</text:span><text:span text:style-name="T6">1</text:span><text:span text:style-name="T7">1</text:span><text:span text:style-name="T8">-</text:span><text:span text:style-name="T9">1</text:span><text:span text:style-name="T10">學年</text:span><text:span text:style-name="T11">[</text:span><text:span text:style-name="T12">經濟不利</text:span><text:span text:style-name="T13">學生學習獎勵金</text:span><text:span text:style-name="T14">]</text:span><text:span text:style-name="T15">申請表</text:span></text:p>
      <text:p text:style-name="P16"><text:span text:style-name="T17">申請日期：</text:span><text:span text:style-name="T18"><text:s/></text:span><text:span text:style-name="T19">1</text:span><text:span text:style-name="T20">1</text:span><text:span text:style-name="T21">1</text:span><text:span text:style-name="T22"><text:s text:c="2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科別</text:p>
          </table:table-cell>
          <table:table-cell table:style-name="TableCell44" table:number-columns-spanned="2">
            <text:p text:style-name="P45"><text:s text:c="6"/>科<text:s text:c="3"/>年級<text:s text:c="3"/><text:s/>班</text:p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補助</text:p>
            <text:p text:style-name="P67">身分別</text:p>
          </table:table-cell>
          <table:table-cell table:style-name="TableCell68" table:number-columns-spanned="6">
            <text:p text:style-name="P69"><text:s/>□低收入戶學生</text:p>
            <text:p text:style-name="P70"><text:s/>□中低收入戶學生</text:p>
            <text:p text:style-name="P71"><text:s/>□身心障礙學生及身心障礙人士子女</text:p>
            <text:p text:style-name="P72"><text:s/>□特殊境遇家庭子女孫子女學生</text:p>
            <text:p text:style-name="P73"><text:s/>□原住民學生</text:p>
            <text:p text:style-name="P74"><text:s/>□獲教育部弱勢助學金補助學生</text:p>
            <text:p text:style-name="P75"><text:s/>□家庭突遭變故經學校審核通過者</text:p>
            <text:p text:style-name="P76"><text:span text:style-name="T77"><text:s/></text:span><text:span text:style-name="T78">□</text:span><text:span text:style-name="T79">懷孕學生、扶養未滿3歲子女之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審核參考</text:p>
          </table:table-cell>
          <table:table-cell table:style-name="TableCell83" table:number-columns-spanned="6">
            <text:p text:style-name="P84"><text:span text:style-name="T85">1</text:span><text:span text:style-name="T86">10</text:span><text:span text:style-name="T87">-</text:span><text:span text:style-name="T88">2</text:span><text:span text:style-name="T89">學期缺曠課情形：□有曠課</text:span><text:span text:style-name="T90">，</text:span><text:span text:style-name="T91">節數</text:span><text:span text:style-name="T92">：</text:span><text:span text:style-name="T93"><text:s text:c="3"/></text:span><text:span text:style-name="T94"><text:s text:c="2"/></text:span><text:span text:style-name="T95">;</text:span><text:span text:style-name="T96"><text:s/></text:span><text:span text:style-name="T97">□無曠課</text:span><text:span text:style-name="T98"><text:s/></text:span><text:span text:style-name="T99">（</text:span><text:span text:style-name="T100">有</text:span><text:span text:style-name="T101">、</text:span><text:span text:style-name="T102">無均須</text:span><text:span text:style-name="T103">檢附證明）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</text:p>
            <text:p text:style-name="P107">項目</text:p>
          </table:table-cell>
          <table:table-cell table:style-name="TableCell108" table:number-columns-spanned="6">
            <text:p text:style-name="P109"><text:s text:c="2"/>□技能訓練：預計輔導措施名稱:______________________________ <text:s text:c="2"/></text:p>
            <text:p text:style-name="P110"><text:s/></text:p>
            <text:p text:style-name="P111"><text:span text:style-name="T112"><text:s/></text:span><text:span text:style-name="T113">□</text:span><text:span text:style-name="T114">自主學習：</text:span><text:span text:style-name="T115">預計學習時數 ____小時</text:span><text:span text:style-name="T116">，請繳交</text:span><text:span text:style-name="T117">附件一</text:span><text:span text:style-name="T118">-自主學習計畫 <text:s text:c="3"/></text:span></text:p>
            <text:p text:style-name="P119"><text:s/></text:p>
            <text:p text:style-name="P120"><text:span text:style-name="T121"><text:s/></text:span><text:span text:style-name="T122">□</text:span><text:span text:style-name="T123">跨域學習：預計參與社團活動、培訓、講座共計 ____場</text:span><text:span text:style-name="T124">，</text:span><text:span text:style-name="T125">預計學習時數 ____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我</text:p>
            <text:p text:style-name="P129">期許</text:p>
          </table:table-cell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審</text:span><text:span text:style-name="T137">核</text:span><text:span text:style-name="T138">(申請技能訓練及自主學習可由專業教師或導師擔任輔導老師、申請跨域學習由導師擔任輔導老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輔導老師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單位審核</text:p>
            <text:p text:style-name="P146"><text:span text:style-name="T147">(請給</text:span><text:span text:style-name="T148">輔導老師或</text:span><text:span text:style-name="T149">科辦核章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課外活動指導組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學務主任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soft-page-break/>
      <text:p text:style-name="P161"><text:span text:style-name="T162">崇仁醫護管理專科學校</text:span><text:span text:style-name="T163">1</text:span><text:span text:style-name="T164">1</text:span><text:span text:style-name="T165">1</text:span><text:span text:style-name="T166">-</text:span><text:span text:style-name="T167">1</text:span><text:span text:style-name="T168">學</text:span><text:span text:style-name="T169">期</text:span><text:span text:style-name="T170"><text:s/></text:span><text:span text:style-name="T171">學生自主學習計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科別</text:p>
          </table:table-cell>
          <table:covered-table-cell/>
          <table:table-cell table:style-name="TableCell188" table:number-columns-spanned="2">
            <text:p text:style-name="P189"><text:s text:c="6"/>科<text:s text:c="3"/>年級<text:s text:c="3"/><text:s/>班</text:p>
          </table:table-cell>
          <table:covered-table-cell/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主題名稱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習動機與目標</text:p>
          </table:table-cell>
          <table:table-cell table:style-name="TableCell202" table:number-columns-spanned="7">
            <text:p text:style-name="P203">(請說明本學習計畫之想法與初衷、預期的具體學習目標)</text:p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內容</text:p>
          </table:table-cell>
          <table:table-cell table:style-name="TableCell212" table:number-columns-spanned="7">
            <text:p text:style-name="P213">(請說明此計畫有哪些重點項目，我想學習那些內容)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習方法</text:p>
          </table:table-cell>
          <table:table-cell table:style-name="TableCell223" table:number-columns-spanned="7">
            <text:p text:style-name="P224">(請說明預計閱讀那些教材或其他資料，如何實作與練習，運用哪些校內外資源，參與那些活動或其他預計運用之學習方法)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預期效益</text:p>
          </table:table-cell>
          <table:table-cell table:style-name="TableCell234" table:number-columns-spanned="7">
            <text:p text:style-name="P235">(請說明能學習到哪些能力、達到那些學習成果、如何評量學習成效？自評、教師評量、測驗、證照取得、參與競賽、發表、成果報告等)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輔導老師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單位審核</text:span><text:span text:style-name="T251">(請給輔導老師或科辦核章)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3-02-16T06:06:00Z</meta:creation-date>
    <dc:date>2023-02-16T06:06:00Z</dc:date>
    <meta:print-date>2018-10-17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