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3034in" fo:margin-left="-0.0006in" fo:text-indent="-0.0347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048in"/>
      <style:text-properties style:font-name="標楷體" style:font-name-asian="標楷體" fo:font-size="9pt" style:font-size-asian="9pt" style:language-asian="zh" style:country-asian="TW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2118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1.5131in" style:use-optimal-column-width="false"/>
    </style:style>
    <style:style style:name="Table3" style:family="table">
      <style:table-properties style:width="7.2777in" fo:margin-left="0in" table:align="left"/>
    </style:style>
    <style:style style:name="TableRow10" style:family="table-row">
      <style:table-row-properties style:min-row-height="0.7416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2333in">
        <style:tab-stops>
          <style:tab-stop style:type="left" style:position="0.584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line-height="0.2326in" fo:margin-left="0.059in">
        <style:tab-stops/>
      </style:paragraph-properties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416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43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43in" fo:margin-left="0.059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437in" fo:margin-left="0.2222in" fo:text-indent="0.1437in">
        <style:tab-stops>
          <style:tab-stop style:type="left" style:position="0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43in" fo:margin-left="0.0708in" fo:margin-right="0.0118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0.2437in" fo:margin-left="0.19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43in" fo:margin-left="0.0694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416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541in"/>
      <style:text-properties style:font-name="標楷體" style:font-name-asian="標楷體" fo:font-size="14pt" style:font-size-asian="14pt" style:language-asian="zh" style:country-asian="TW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534in" fo:margin-left="0.0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41in" fo:margin-left="-0.0006in" fo:text-indent="-0.025in">
        <style:tab-stops>
          <style:tab-stop style:type="left" style:position="0.806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34in" fo:margin-left="0.0708in" fo:margin-right="0.011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9in" fo:line-height="0.2402in" fo:margin-left="0.1979in" fo:margin-right="0.208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69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7416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0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98in" fo:margin-left="0.0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56" style:family="table-row">
      <style:table-row-properties style:row-height="2.8041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8in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9" style:parent-style-name="TableParagraph" style:family="paragraph">
      <style:paragraph-properties fo:margin-top="0.0402in"/>
      <style:text-properties style:font-name="標楷體" style:font-name-asian="標楷體" fo:font-size="12pt" style:font-size-asian="12pt" style:language-asian="zh" style:country-asian="TW"/>
    </style:style>
    <style:style style:name="P60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style:text-scale="105%" fo:font-size="12pt" style:font-size-asian="12pt" style:language-asian="zh" style:country-asian="TW"/>
    </style:style>
    <style:style style:name="P61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style:text-scale="105%" fo:font-size="12pt" style:font-size-asian="12pt" style:language-asian="zh" style:country-asian="TW"/>
    </style:style>
    <style:style style:name="P62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style:text-scale="105%" fo:font-size="12pt" style:font-size-asian="12pt" style:language-asian="zh" style:country-asian="TW"/>
    </style:style>
    <style:style style:name="P63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4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5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6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7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8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9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0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1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2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3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4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5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6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7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8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9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0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1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2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3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4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5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崇仁醫護管理專科學校「低收免住宿費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<text:tab/>別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/text:span><text:span text:style-name="T19"><text:s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班</text:span><text:span text:style-name="T26"><text:s/></text:span><text:span text:style-name="T27">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</text:span><text:span text:style-name="T33"><text:s/></text:span><text:span text:style-name="T34">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監護人簽名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與學生之關係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 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住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  <text:p text:style-name="P59">＊需檢附證明文件：</text:p>
            <text:p text:style-name="P60">請持鄉、鎮、市、區公所低收入戶證明影印本(需為有效期限)。</text:p>
            <text:p text:style-name="P61"/>
            <text:p text:style-name="P62"/>
            <text:p text:style-name="P63">依據崇仁醫護管理專科學校弱勢學生助學計畫實施辦法辦理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3069in" fo:margin-bottom="0.787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佳儀 林</dc:creator>
    <meta:creation-date>2023-02-16T06:14:00Z</meta:creation-date>
    <dc:date>2023-02-16T06:14:00Z</dc:date>
    <meta:template xlink:href="Normal.dotm" xlink:type="simple"/>
    <meta:editing-cycles>2</meta:editing-cycles>
    <meta:editing-duration>PT0S</meta:editing-duration>
    <meta:user-defined meta:name="Creator">Crystal Reports</meta:user-defined>
    <meta:user-defined meta:name="LastSaved" meta:value-type="date">2017-09-04T00:00:00Z</meta:user-defined>
    <meta:document-statistic meta:page-count="1" meta:paragraph-count="1" meta:word-count="25" meta:character-count="168" meta:row-count="1" meta:non-whitespace-character-count="144"/>
  </office:meta>
</office:document-meta>
</file>