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666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2.3729in" style:use-optimal-column-width="false"/>
    </style:style>
    <style:style style:name="Table1" style:family="table" style:master-page-name="MP0">
      <style:table-properties style:width="7.0875in" fo:margin-left="0in" table:align="center"/>
    </style:style>
    <style:style style:name="TableRow8" style:family="table-row">
      <style:table-row-properties style:min-row-height="0.2354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頁首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頁首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4" style:family="table-row">
      <style:table-row-properties style:min-row-height="0.7722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頁首" style:family="paragraph">
      <style:paragraph-properties style:snap-to-layout-grid="true" fo:text-align="center" fo:line-height="0.1944in" fo:text-indent="0.0687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 fo:line-height="0.1944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頁首" style:family="paragraph">
      <style:paragraph-properties style:snap-to-layout-grid="true" fo:text-align="center" fo:margin-top="0.05in" fo:margin-bottom="0.05in" fo:line-height="0.1944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 fo:text-indent="0.052in">
        <style:tab-stops>
          <style:tab-stop style:type="left" style:position="0.7583in"/>
        </style:tab-stops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P57" style:parent-style-name="內文" style:family="paragraph">
      <style:paragraph-properties fo:text-align="center" fo:line-height="0.1944in" fo:text-indent="0.052in">
        <style:tab-stops>
          <style:tab-stop style:type="left" style:position="0.7583in"/>
        </style:tab-stops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P58" style:parent-style-name="內文" style:family="paragraph">
      <style:paragraph-properties fo:text-align="center" fo:line-height="0.1944in" fo:text-indent="0.052in">
        <style:tab-stops>
          <style:tab-stop style:type="left" style:position="0.7583in"/>
        </style:tab-stops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P59" style:parent-style-name="內文" style:family="paragraph">
      <style:paragraph-properties fo:text-align="center" fo:line-height="0.1944in" fo:text-indent="0.052in">
        <style:tab-stops>
          <style:tab-stop style:type="left" style:position="0.75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6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頁首" style:family="paragraph">
      <style:paragraph-properties style:snap-to-layout-grid="true" fo:text-align="center" fo:margin-top="0.05in" fo:margin-bottom="0.05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 fo:text-indent="0.0583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line-height="0.1666in" fo:text-indent="0.0583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line-height="0.1666in" fo:text-indent="0.6694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line-height="0.1666in" fo:text-indent="0.6673in">
        <style:tab-stops>
          <style:tab-stop style:type="left" style:position="0.758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 fo:line-height="0.1666in" fo:margin-left="-0.0298in" fo:margin-right="-0.107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margin-top="0.125in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崇仁醫護管理專科學校 　　 學年度第</text:span><text:span text:style-name="T12"><text:s text:c="2"/></text:span><text:span text:style-name="T13"><text:s/></text:span><text:span text:style-name="T14">學期　</text:span><text:span text:style-name="T15"><text:s/></text:span><text:span text:style-name="T16"><text:s text:c="2"/></text:span><text:span text:style-name="T17">考考試</text:span><text:span text:style-name="T18"><text:s/></text:span><text:span text:style-name="T19"><text:s/></text:span><text:span text:style-name="T20">答案</text:span><text:span text:style-name="T21"><text:s/></text:span><text:span text:style-name="T22"><text:s/></text:span><text:span text:style-name="T23">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考試科目及範圍</text:p>
          </table:table-cell>
          <table:table-cell table:style-name="TableCell27">
            <text:p text:style-name="P28">學制科別</text:p>
          </table:table-cell>
          <table:table-cell table:style-name="TableCell29">
            <text:p text:style-name="P30">年級</text:p>
          </table:table-cell>
          <table:table-cell table:style-name="TableCell31">
            <text:p text:style-name="P32"><text:span text:style-name="T33">班級</text:span><text:span text:style-name="T34">請勾選</text:span></text:p>
          </table:table-cell>
          <table:table-cell table:style-name="TableCell35">
            <text:p text:style-name="P36">命題教師</text:p>
          </table:table-cell>
          <table:table-cell table:style-name="TableCell37">
            <text:p text:style-name="P38"><text:span text:style-name="T39">備　註（請務必打</text:span><text:span text:style-name="T40">”</text:span><text:span text:style-name="T41"></text:span><text:span text:style-name="T42">”</text:span><text:span text:style-name="T43">）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□五護理</text:p>
            <text:p text:style-name="P49">□五應外</text:p>
            <text:p text:style-name="P50">□五餐管</text:p>
            <text:p text:style-name="P51">□五美保</text:p>
            <text:p text:style-name="P52">□五老服</text:p>
          </table:table-cell>
          <table:table-cell table:style-name="TableCell53">
            <text:p text:style-name="P54"/>
          </table:table-cell>
          <table:table-cell table:style-name="TableCell55">
            <text:p text:style-name="P56">□正 <text:s/>□忠</text:p>
            <text:p text:style-name="P57">□心<text:s/><text:s/>□孝</text:p>
            <text:p text:style-name="P58">□誠<text:s text:c="2"/>□仁</text:p>
            <text:p text:style-name="P59"><text:span text:style-name="T60">□意 <text:s/>□愛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考試時間：□50分鐘 <text:s/>□80分鐘</text:p>
            <text:p text:style-name="P65">可攜帶：□計算機</text:p>
            <text:p text:style-name="P66">□參考書籍及資料</text:p>
            <text:p text:style-name="P67">□其他</text:p>
            <text:p text:style-name="P68"><text:span text:style-name="T69">（未註明</text:span><text:span text:style-name="T70">者</text:span><text:span text:style-name="T71">一律不准攜帶</text:span><text:span text:style-name="T72">任何工具</text:span><text:span text:style-name="T73">）</text:span></text:p>
          </table:table-cell>
        </table:table-row>
      </table:table>
      <text:p text:style-name="P74"><text:s/>＊確實填寫班級學號姓名資料，否則扣總分5分</text:p>
      <text:p text:style-name="P75"><text:s/>班級：　　　　學號：　　　　　　　　姓名：<text:s text:c="6"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</meta:initial-creator>
    <dc:creator>chen joanne</dc:creator>
    <meta:creation-date>2022-12-19T09:55:00Z</meta:creation-date>
    <dc:date>2022-12-19T09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