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0.8791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1" style:family="table" style:master-page-name="MP0">
      <style:table-properties style:width="8.9583in" fo:margin-left="0.0194in" table:align="left"/>
    </style:style>
    <style:style style:name="TableRow8" style:family="table-row">
      <style:table-row-properties style:min-row-height="0.2354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頁首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頁首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頁首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9" style:family="table-row">
      <style:table-row-properties style:min-row-height="0.9736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頁首" style:family="paragraph">
      <style:paragraph-properties style:snap-to-layout-grid="true" fo:text-align="center" fo:line-height="0.1944in" fo:text-indent="0.0687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頁首" style:family="paragraph">
      <style:paragraph-properties style:snap-to-layout-grid="true" fo:text-align="center" fo:margin-top="0.05in" fo:margin-bottom="0.05in" fo:line-height="0.1944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style:snap-to-layout-grid="true"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 fo:text-indent="0.0631in">
        <style:tab-stops>
          <style:tab-stop style:type="left" style:position="0.7583in"/>
        </style:tab-stops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1666in" fo:text-indent="0.0631in">
        <style:tab-stops>
          <style:tab-stop style:type="left" style:position="0.7583in"/>
        </style:tab-stops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1666in" fo:text-indent="0.0631in">
        <style:tab-stops>
          <style:tab-stop style:type="left" style:position="0.7583in"/>
        </style:tab-stops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1666in" fo:text-indent="0.7298in">
        <style:tab-stops>
          <style:tab-stop style:type="left" style:position="0.7583in"/>
        </style:tab-stops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1666in" fo:text-indent="0.7284in">
        <style:tab-stops>
          <style:tab-stop style:type="left" style:position="0.7583in"/>
        </style:tab-stops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end" fo:line-height="0.1666in" fo:margin-right="-0.0194in" fo:text-indent="0.1763in">
        <style:tab-stops>
          <style:tab-stop style:type="left" style:position="0.758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頁首" style:family="paragraph">
      <style:paragraph-properties fo:text-align="end">
        <style:tab-stops>
          <style:tab-stop style:type="left" style:position="0.1666in"/>
          <style:tab-stop style:type="left" style:position="2.5in"/>
          <style:tab-stop style:type="left" style:position="4.5in"/>
          <style:tab-stop style:type="left" style:position="7.2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margin-top="0.12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3">崇仁醫護管理專科學校 　</text:span><text:span text:style-name="T24"><text:s/></text:span><text:span text:style-name="T25">　 學年度第</text:span><text:span text:style-name="T26"><text:s text:c="2"/></text:span><text:span text:style-name="T27"><text:s/></text:span><text:span text:style-name="T28">學期　</text:span><text:span text:style-name="T29"><text:s/></text:span><text:span text:style-name="T30"><text:s/></text:span><text:span text:style-name="T31"><text:s text:c="2"/></text:span><text:span text:style-name="T32">考考試</text:span><text:span text:style-name="T33"><text:s text:c="2"/></text:span><text:span text:style-name="T34">試題</text:span><text:span text:style-name="T35"><text:s/></text:span><text:span text:style-name="T36"><text:s/></text:span><text:span text:style-name="T37">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考試科目及範圍</text:p>
          </table:table-cell>
          <table:table-cell table:style-name="TableCell41">
            <text:p text:style-name="P42">學制科別</text:p>
          </table:table-cell>
          <table:table-cell table:style-name="TableCell43">
            <text:p text:style-name="P44">年級</text:p>
          </table:table-cell>
          <table:table-cell table:style-name="TableCell45">
            <text:p text:style-name="P46"><text:span text:style-name="T47">班級</text:span><text:span text:style-name="T48">請</text:span><text:span text:style-name="T49">勾選</text:span></text:p>
          </table:table-cell>
          <table:table-cell table:style-name="TableCell50">
            <text:p text:style-name="P51">命題教師</text:p>
          </table:table-cell>
          <table:table-cell table:style-name="TableCell52">
            <text:p text:style-name="P53"><text:span text:style-name="T54">備　註（請務必打</text:span><text:span text:style-name="T55">”</text:span><text:span text:style-name="T56"></text:span><text:span text:style-name="T57">”</text:span><text:span text:style-name="T58">）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□五護理</text:p>
            <text:p text:style-name="P64">□五應外</text:p>
            <text:p text:style-name="P65">□五餐管</text:p>
            <text:p text:style-name="P66">□五美保</text:p>
            <text:p text:style-name="P67"><text:span text:style-name="T68">□五老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□正 <text:s/>□忠</text:p>
            <text:p text:style-name="P73">□心 <text:s/>□孝</text:p>
            <text:p text:style-name="P74">□誠<text:s/><text:s/>□仁</text:p>
            <text:p text:style-name="P75">□意 <text:s/>□愛</text:p>
          </table:table-cell>
          <table:table-cell table:style-name="TableCell76">
            <text:p text:style-name="P77"/>
          </table:table-cell>
          <table:table-cell table:style-name="TableCell78">
            <text:p text:style-name="P79">考試時間：□50分鐘 <text:s/>□80分鐘</text:p>
            <text:p text:style-name="P80">作答方式：□答案紙作答 <text:s/>□直接作答<text:s/></text:p>
            <text:p text:style-name="P81">可攜帶：□計算機<text:s/></text:p>
            <text:p text:style-name="P82">□參考書籍及資料</text:p>
            <text:p text:style-name="P83">□其他</text:p>
            <text:p text:style-name="P84"><text:span text:style-name="T85">（未註明</text:span><text:span text:style-name="T86">者</text:span><text:span text:style-name="T87">一律不准攜帶</text:span><text:span text:style-name="T88">任何工具</text:span><text:span text:style-name="T89">）</text:span></text:p>
          </table:table-cell>
        </table:table-row>
      </table:table>
      <text:p text:style-name="P90"><text:span text:style-name="T91">＊確實填寫班級學號姓名資料，否則扣總分5分</text:span></text:p>
      <text:p text:style-name="P92"><text:span text:style-name="T93"><text:s/></text:span><text:span text:style-name="T94">班級：　　　　學號：　　　　　　　　姓名：</text:span><text:span text:style-name="T95"><text:tab/><text:s text:c="24"/></text:span></text:p>
      <text:p text:style-name="內文"><text:span text:style-name="T96"><text:tab/></text:span><text:span text:style-name="T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標楷體" style:font-name-asian="標楷體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3pt" style:font-size-asian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size="13pt" style:font-size-asian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0.1194in" fo:page-height="14.3326in" style:print-orientation="portrait" fo:margin-top="0.3937in" fo:margin-left="0.5909in" fo:margin-bottom="0.3937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1" style:parent-style-name="頁首" style:family="paragraph">
      <style:paragraph-properties fo:text-align="center">
        <style:tab-stops>
          <style:tab-stop style:type="left" style:position="0.1666in"/>
          <style:tab-stop style:type="left" style:position="2.5in"/>
          <style:tab-stop style:type="left" style:position="4.5in"/>
          <style:tab-stop style:type="left" style:position="7.25in"/>
        </style:tab-stops>
      </style:paragraph-properties>
    </style:style>
    <style:style style:name="T12" style:parent-style-name="預設段落字型" style:family="text">
      <style:text-properties style:font-name="新細明體" fo:font-size="12pt" style:font-size-asian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11"><text:span text:style-name="T12"><text:s text:c="13"/></text:span></text:p>
      </style:header>
      <style:footer>
        <text:p text:style-name="P13"><text:span text:style-name="T14">第</text:span><text:span text:style-name="T15"><text:s/></text:span><text:span text:style-name="T16"><text:page-number text:fixed="false">1</text:page-number></text:span><text:span text:style-name="T17"><text:s/></text:span><text:span text:style-name="T18">頁，共</text:span><text:span text:style-name="T19"><text:s/></text:span><text:span text:style-name="T20"><text:page-count>1</text:page-count></text:span><text:span text:style-name="T21"><text:s/></text:span><text:span text:style-name="T2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崇仁考試試題紙</dc:title>
    <dc:description/>
    <dc:subject/>
    <meta:initial-creator>CJC</meta:initial-creator>
    <dc:creator>chen joanne</dc:creator>
    <meta:creation-date>2022-12-19T09:55:00Z</meta:creation-date>
    <dc:date>2022-12-19T09:55:00Z</dc:date>
    <meta:print-date>2005-11-07T10:3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