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4"/>
      <text:p text:style-name="P5">切<text:s text:c="5"/>結<text:s text:c="5"/>書</text:p>
      <text:p text:style-name="P6"/>
      <text:p text:style-name="P7"><text:span text:style-name="T8"><text:s text:c="4"/></text:span><text:span text:style-name="T9">本人</text:span><text:span text:style-name="T10"><text:s text:c="11"/></text:span><text:span text:style-name="T11">就讀於</text:span><text:span text:style-name="T12"><text:s text:c="16"/></text:span><text:span text:style-name="T13">，茲</text:span><text:span text:style-name="T14">向</text:span><text:span text:style-name="T15">臺中市政府原住民族事務委員會申請</text:span><text:span text:style-name="T16">原住民學生獎學金</text:span><text:span text:style-name="T17">11</text:span><text:span text:style-name="T18">3</text:span><text:span text:style-name="T19">學年度第</text:span><text:span text:style-name="T20">2</text:span><text:span text:style-name="T21">學期</text:span><text:span text:style-name="T22">原住民學生獎學金</text:span><text:span text:style-name="T23">，願據實切結未領有政府設置之其他獎學金，如有虛偽欺瞞等情事，除應退還所領獎學金外，涉及法律部分願接受法律上之處分，特此具結無訛。</text:span></text:p>
      <text:p text:style-name="P24"><text:s text:c="32"/></text:p>
      <text:p text:style-name="P25"><text:s/></text:p>
      <text:p text:style-name="P26"/>
      <text:p text:style-name="P27"/>
      <text:p text:style-name="P28">具結人：<text:s text:c="22"/>（簽名）</text:p>
      <text:p text:style-name="P29">身分證字號：</text:p>
      <text:p text:style-name="P30">住址：</text:p>
      <text:p text:style-name="P31">電話：</text:p>
      <text:p text:style-name="P32"/>
      <text:p text:style-name="P33"/>
      <text:p text:style-name="P34"/>
      <text:p text:style-name="P35">中華民國<text:s/>年　　月<text:s text:c="2"/>日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5-04-24T01:16:00Z</meta:creation-date>
    <dc:date>2025-04-24T01:16:00Z</dc:date>
    <meta:print-date>2015-03-03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