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2375in"/>
    </style:style>
    <style:style style:name="TableColumn24" style:family="table-column">
      <style:table-column-properties style:column-width="1.5861in"/>
    </style:style>
    <style:style style:name="TableColumn25" style:family="table-column">
      <style:table-column-properties style:column-width="0.434in"/>
    </style:style>
    <style:style style:name="TableColumn26" style:family="table-column">
      <style:table-column-properties style:column-width="0.1395in"/>
    </style:style>
    <style:style style:name="TableColumn27" style:family="table-column">
      <style:table-column-properties style:column-width="0.6076in"/>
    </style:style>
    <style:style style:name="TableColumn28" style:family="table-column">
      <style:table-column-properties style:column-width="0.1777in"/>
    </style:style>
    <style:style style:name="TableColumn29" style:family="table-column">
      <style:table-column-properties style:column-width="1.0798in"/>
    </style:style>
    <style:style style:name="TableColumn30" style:family="table-column">
      <style:table-column-properties style:column-width="0.2187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2291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1.2201in"/>
    </style:style>
    <style:style style:name="TableColumn35" style:family="table-column">
      <style:table-column-properties style:column-width="0.0194in"/>
    </style:style>
    <style:style style:name="Table21" style:family="table">
      <style:table-properties style:width="7.7395in" fo:margin-left="0in" table:align="center"/>
    </style:style>
    <style:style style:name="TableRow36" style:family="table-row">
      <style:table-row-properties style:min-row-height="0.370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 style:min-row-height="0.3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7" style:family="table-row">
      <style:table-row-properties style:min-row-height="0.2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663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855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5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289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4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cjk" style:family="paragraph">
      <style:paragraph-properties fo:margin-top="0in" fo:margin-bottom="0in" fo:line-height="50%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202" style:family="table-row">
      <style:table-row-properties style:min-row-height="1.903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line-height="0.25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9" style:family="table-row">
      <style:table-row-properties style:min-row-height="0.363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777in"/>
    </style:style>
    <style:style style:name="T27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0.269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03" style:family="table-row">
      <style:table-row-properties style:min-row-height="0.5583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0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8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-0.04236in" svg:y="-0.07917in" svg:width="0.82708in" svg:height="0.35in" style:rel-width="scale" style:rel-height="scale"><draw:text-box><text:p text:style-name="內文"><text:span text:style-name="T4">【</text:span><text:span text:style-name="T5">附件一</text:span><text:span text:style-name="T6">】</text:span></text:p></draw:text-box><svg:title/><svg:desc/></draw:frame><text:span text:style-name="T7">臺中市政府原住民族事務委員會</text:span><text:span text:style-name="T8"><text:s/></text:span><text:span text:style-name="T9">1</text:span><text:span text:style-name="T10">1</text:span><text:span text:style-name="T11">3</text:span><text:span text:style-name="T12">學年度</text:span><text:span text:style-name="T13">第</text:span><text:span text:style-name="T14">2</text:span><text:span text:style-name="T15">學期</text:span></text:p>
      <text:p text:style-name="P16"><text:span text:style-name="T17">原住民</text:span><text:span text:style-name="T18">學生獎學金</text:span><text:span text:style-name="T19">申請</text:span><text:span text:style-name="T20">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學生姓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3">
            <text:p text:style-name="P44">年<text:s text:c="2"/><text:s/>月<text:s text:c="3"/>日</text:p>
          </table:table-cell>
          <table:covered-table-cell/>
          <table:covered-table-cell/>
          <table:table-cell table:style-name="TableCell45">
            <text:p text:style-name="P46">族別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身分證<text:s text:c="2"/>字號<text:s text:c="5"/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聯絡地址</text:p>
          </table:table-cell>
          <table:covered-table-cell/>
          <table:table-cell table:style-name="TableCell70" table:number-columns-spanned="11">
            <text:p text:style-name="內文"><text:span text:style-name="T71">□</text:span><text:span text:style-name="T72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學校</text:p>
          </table:table-cell>
          <table:covered-table-cell/>
          <table:table-cell table:style-name="TableCell76" table:number-columns-spanned="2" table:number-rows-spanned="2">
            <text:p text:style-name="P77"><text:span text:style-name="T78">□</text:span><text:span text:style-name="T79">國民中學</text:span></text:p>
            <text:p text:style-name="P80"><text:span text:style-name="T81">□</text:span><text:span text:style-name="T82">公</text:span><text:span text:style-name="T83">、</text:span><text:span text:style-name="T84">私</text:span><text:span text:style-name="T85">立</text:span><text:span text:style-name="T86">高</text:span><text:span text:style-name="T87">中、職校</text:span><text:span text:style-name="T88">(</text:span><text:span text:style-name="T89">含</text:span></text:p>
            <text:p text:style-name="P90"><text:s text:c="2"/>五專前三年)</text:p>
            <text:p text:style-name="P91"><text:span text:style-name="T92">□</text:span><text:span text:style-name="T93">大學</text:span><text:span text:style-name="T94">(</text:span><text:span text:style-name="T95">含研究所碩士博士班</text:span><text:span text:style-name="T96">)/</text:span><text:span text:style-name="T97">專校後二年</text:span></text:p>
          </table:table-cell>
          <table:covered-table-cell/>
          <table:table-cell table:style-name="TableCell98" table:number-columns-spanned="2">
            <text:p text:style-name="P99">校名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性質</text:p>
          </table:table-cell>
          <table:table-cell table:style-name="TableCell104" table:number-rows-spanned="2">
            <text:p text:style-name="P105"><text:span text:style-name="T106">□</text:span><text:span text:style-name="T107">一般日間生</text:span></text:p>
            <text:p text:style-name="P108"><text:span text:style-name="T109">□</text:span><text:span text:style-name="T110">啟智學校</text:span></text:p>
          </table:table-cell>
          <table:table-cell>
            <text:p text:style-name="P108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年級班級</text:p>
          </table:table-cell>
          <table:covered-table-cell/>
          <table:table-cell table:style-name="TableCell116" table:number-columns-spanned="5">
            <text:p text:style-name="P117"><text:s text:c="7"/>年級<text:s text:c="41"/></text:p>
            <text:p text:style-name="P118"><text:s text:c="25"/></text:p>
            <text:p text:style-name="內文"><text:span text:style-name="T119"><text:s text:c="15"/></text:span><text:span text:style-name="T120">學系（科）</text:span><text:span text:style-name="T121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校址及</text:p>
            <text:p text:style-name="P127">聯絡電話</text:p>
          </table:table-cell>
          <table:covered-table-cell/>
          <table:table-cell table:style-name="TableCell128" table:number-columns-spanned="11">
            <text:p text:style-name="P129"><text:span text:style-name="T130">校址：</text:span><text:span text:style-name="T131"><text:s text:c="74"/></text:span></text:p>
            <text:p text:style-name="P132"><text:span text:style-name="T133">校方連絡電話：</text:span><text:span text:style-name="T13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5">
          <table:table-cell table:style-name="TableCell136" table:number-columns-spanned="13">
            <text:p text:style-name="P137"><text:span text:style-name="T138"><text:s text:c="10"/></text:span><text:span text:style-name="T139">以下由初審單位</text:span><text:span text:style-name="T140">(</text:span><text:span text:style-name="T141">校方</text:span><text:span text:style-name="T142">)</text:span><text:span text:style-name="T143">確實勾選</text:span><text:span text:style-name="T144"><text:s/></text:span><text:span text:style-name="T145">(</text:span><text:span text:style-name="T146">※以下部分由審查單位填具，申請人勿填寫。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48">
          <table:table-cell table:style-name="TableCell149">
            <text:p text:style-name="P150">身分資格確認</text:p>
          </table:table-cell>
          <table:table-cell table:style-name="TableCell151" table:number-columns-spanned="12">
            <text:p text:style-name="P152"><text:span text:style-name="T153">□</text:span><text:span text:style-name="T154">設籍本市</text:span><text:span text:style-name="T155">4</text:span><text:span text:style-name="T156">個月以上。</text:span></text:p>
            <text:p text:style-name="P157"><text:span text:style-name="T158">□</text:span><text:span text:style-name="T159">具原住民籍身分。</text:span><text:span text:style-name="T160">(</text:span><text:span text:style-name="T161">需繳驗身分證正反面影本，</text:span><text:span text:style-name="T162">15</text:span><text:span text:style-name="T163">歲以下學生請附戶口名簿影本</text:span><text:span text:style-name="T164">)</text:span></text:p>
            <text:p text:style-name="P165"><text:span text:style-name="T166">□</text:span><text:span text:style-name="T167">具有正式學籍者且現就讀該校之在學學生。</text:span></text:p>
            <text:p text:style-name="P168"><text:span text:style-name="T169">符合</text:span><text:span text:style-name="T170">補助對象</text:span><text:span text:style-name="T171">(</text:span><text:span text:style-name="T172">擇一</text:span><text:span text:style-name="T173">)</text:span><text:span text:style-name="T174">：</text:span><text:span text:style-name="T175">□</text:span><text:span text:style-name="T176">清寒生：</text:span><text:span text:style-name="T177">60</text:span><text:span text:style-name="T178">分以上</text:span><text:span text:style-name="T179">，得提出申請</text:span><text:span text:style-name="T180">；</text:span><text:span text:style-name="T181">□</text:span><text:span text:style-name="T182">優秀生：</text:span><text:span text:style-name="T183">國中、高中</text:span><text:span text:style-name="T184">(</text:span><text:span text:style-name="T185">職</text:span><text:span text:style-name="T186">)</text:span><text:span text:style-name="T187">、大專院校</text:span><text:span text:style-name="T188">(</text:span><text:span text:style-name="T189">含研究所碩士博士班</text:span><text:span text:style-name="T190">)</text:span><text:span text:style-name="T191">75</text:span><text:span text:style-name="T192">分以上</text:span><text:span text:style-name="T193">(</text:span><text:span text:style-name="T194">無任何一科不及格</text:span><text:span text:style-name="T195">)</text:span><text:span text:style-name="T196">，得提出申請。；□啓明、啓聰學校學生成績平均</text:span><text:span text:style-name="T197">60</text:span><text:span text:style-name="T198">分以上，不受不及格科目限制，得提出申請。</text:span><text:span text:style-name="T199">(</text:span><text:span text:style-name="T200">請參本會原住民學生獎學金發放作業要點之規定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202">
          <table:table-cell table:style-name="TableCell203">
            <text:p text:style-name="P204">繳驗<text:s/>證件</text:p>
          </table:table-cell>
          <table:table-cell table:style-name="TableCell205" table:number-columns-spanned="12">
            <text:p text:style-name="P206"><text:span text:style-name="T207">□</text:span><text:span text:style-name="T208">申請書。</text:span><text:span text:style-name="T209">(</text:span><text:span text:style-name="T210">附件一</text:span><text:span text:style-name="T211">)</text:span></text:p>
            <text:p text:style-name="P212"><text:span text:style-name="T213">□</text:span><text:span text:style-name="T214">學生證影本或就讀學校出具之在學證明書</text:span><text:span text:style-name="T215">及</text:span><text:span text:style-name="T216">申請人</text:span><text:span text:style-name="T217">金融機構存摺封面影本。</text:span><text:span text:style-name="T218">(</text:span><text:span text:style-name="T219">附件二</text:span><text:span text:style-name="T220">)</text:span></text:p>
            <text:p text:style-name="P221"><text:span text:style-name="T222">□</text:span><text:span text:style-name="T223">切結書。</text:span><text:span text:style-name="T224">(</text:span><text:span text:style-name="T225">附件三</text:span><text:span text:style-name="T226">)</text:span></text:p>
            <text:p text:style-name="P227"><text:span text:style-name="T228">□</text:span><text:span text:style-name="T229">領據。</text:span><text:span text:style-name="T230">(</text:span><text:span text:style-name="T231">附件四</text:span><text:span text:style-name="T232">)</text:span></text:p>
            <text:p text:style-name="P233"><text:span text:style-name="T234">□</text:span><text:span text:style-name="T235">身分證正反面影本</text:span><text:span text:style-name="T236">。</text:span><text:span text:style-name="T237">(</text:span><text:span text:style-name="T238">15</text:span><text:span text:style-name="T239">歲以下學生請附戶口名簿影本)</text:span></text:p>
            <text:p text:style-name="P240"><text:span text:style-name="T241">□</text:span><text:span text:style-name="T242">學生成績證明單正本或影本（由就讀學校證明影本與正本相符）。</text:span></text:p>
            <text:p text:style-name="P243"><text:span text:style-name="T244">□</text:span><text:span text:style-name="T245">低收入戶證明</text:span><text:span text:style-name="T246">或中低收入戶證明</text:span><text:span text:style-name="T247">(</text:span><text:span text:style-name="T248">由</text:span><text:span text:style-name="T249">區</text:span><text:span text:style-name="T250">公所核發之證明</text:span><text:span text:style-name="T251">)</text:span><text:span text:style-name="T252">─</text:span><text:span text:style-name="T253">(</text:span><text:span text:style-name="T254">清寒生</text:span><text:span text:style-name="T255">)</text:span><text:span text:style-name="T256">。</text:span></text:p>
            <text:p text:style-name="P257"><text:span text:style-name="T258">□班級導師填具家庭狀況訪視表─</text:span><text:span text:style-name="T259">(</text:span><text:span text:style-name="T260">清寒生</text:span><text:span text:style-name="T261">)(</text:span><text:span text:style-name="T262">如</text:span><text:span text:style-name="T263">有低收入戶或中低收入戶證明免附</text:span><text:span text:style-name="T264">)</text:span><text:span text:style-name="T265">。</text:span><text:span text:style-name="T266">(</text:span><text:span text:style-name="T267">附件五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69">
          <table:table-cell table:style-name="TableCell270">
            <text:p text:style-name="P271">成績</text:p>
          </table:table-cell>
          <table:table-cell table:style-name="TableCell272" table:number-columns-spanned="12">
            <text:p text:style-name="P273"><text:span text:style-name="T274"><text:s/></text:span><text:span text:style-name="T275">1</text:span><text:span text:style-name="T276">1</text:span><text:span text:style-name="T277">3</text:span><text:span text:style-name="T278"><text:s/></text:span><text:span text:style-name="T279">學年度第</text:span><text:span text:style-name="T280">2</text:span><text:span text:style-name="T281">學期總平均成績：</text:span><text:span text:style-name="T282">□</text:span><text:span text:style-name="T283">清寒生</text:span><text:span text:style-name="T284">：</text:span><text:span text:style-name="T285"><text:s text:c="13"/></text:span><text:span text:style-name="T286">分；</text:span><text:span text:style-name="T287">□</text:span><text:span text:style-name="T288">優秀生</text:span><text:span text:style-name="T289">：</text:span><text:span text:style-name="T290"><text:s text:c="13"/></text:span><text:span text:style-name="T29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92">
          <table:table-cell table:style-name="TableCell293" table:number-rows-spanned="2">
            <text:p text:style-name="P294">初審(校方)</text:p>
          </table:table-cell>
          <table:table-cell table:style-name="TableCell295" table:number-columns-spanned="12">
            <text:p text:style-name="P296"><text:span text:style-name="T297">□</text:span><text:span text:style-name="T298">符合。</text:span><text:span text:style-name="T299">□</text:span><text:span text:style-name="T300">不符合，</text:span><text:span text:style-name="T301"><text:s text:c="63"/></text:span><text:span text:style-name="T3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2">
            <text:p text:style-name="P306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</table:table>
      <text:p text:style-name="P307"/>
      <text:soft-page-break/>
      <text:p text:style-name="P308">【附件二】</text:p>
      <text:p text:style-name="P309">證件黏貼頁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(</text:span><text:span text:style-name="T331">學生證</text:span><text:span text:style-name="T332">正、反面</text:span><text:span text:style-name="T333">影本</text:span><text:span text:style-name="T334">或在學證明書</text:span><text:span text:style-name="T335">)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王心妤</dc:creator>
    <meta:creation-date>2025-04-24T01:22:00Z</meta:creation-date>
    <dc:date>2025-04-24T01:22:00Z</dc:date>
    <meta:print-date>2015-03-03T01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