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不縮排" style:master-page-name="MPF0" style:family="paragraph">
      <style:paragraph-properties fo:break-before="page" fo:line-height="0.2083in" fo:margin-left="1.55in" fo:text-indent="-1in">
        <style:tab-stops/>
      </style:paragraph-properties>
      <style:text-properties style:font-name="標楷體" style:font-size-complex="12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1.2013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1.140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3048in" style:use-optimal-column-width="false"/>
    </style:style>
    <style:style style:name="Table5" style:family="table">
      <style:table-properties style:width="7.7965in" fo:margin-left="0in" table:align="left"/>
    </style:style>
    <style:style style:name="TableRow15" style:family="table-row">
      <style:table-row-properties style:min-row-height="0.8902in"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8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end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ableRow28" style:family="table-row">
      <style:table-row-properties style:min-row-height="0.0819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5" style:family="table-row">
      <style:table-row-properties style:min-row-height="0.4333in" style:use-optimal-row-height="false" fo:keep-together="always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不縮排" style:family="paragraph">
      <style:paragraph-properties style:snap-to-layout-grid="false" fo:text-align="start"/>
    </style:style>
    <style:style style:name="T47" style:parent-style-name="預設段落字型" style:family="text">
      <style:text-properties style:font-name="標楷體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color="#FF0000" fo:font-size="10pt" style:font-size-asian="10pt"/>
    </style:style>
    <style:style style:name="T50" style:parent-style-name="預設段落字型" style:family="text">
      <style:text-properties style:font-name="標楷體" fo:color="#FF0000" fo:font-size="10pt" style:font-size-asian="10pt"/>
    </style:style>
    <style:style style:name="T51" style:parent-style-name="預設段落字型" style:family="text">
      <style:text-properties style:font-name="標楷體" fo:font-size="10pt" style:font-size-asian="10pt"/>
    </style:style>
    <style:style style:name="P5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7" style:family="table-row">
      <style:table-row-properties style:min-row-height="0.4333in" style:use-optimal-row-height="false" fo:keep-together="always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041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不縮排" style:family="paragraph">
      <style:paragraph-properties style:snap-to-layout-grid="false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ableRow87" style:family="table-row">
      <style:table-row-properties style:min-row-height="0.2006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不縮排" style:family="paragraph">
      <style:paragraph-properties style:snap-to-layout-grid="false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5" style:family="table-row">
      <style:table-row-properties style:min-row-height="0.1888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不縮排" style:family="paragraph">
      <style:paragraph-properties style:snap-to-layout-grid="false" fo:text-align="star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6" style:family="table-row">
      <style:table-row-properties style:min-row-height="0.325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start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fo:font-weight="bold" style:font-weight-asian="bold" style:font-size-complex="12pt"/>
    </style:style>
    <style:style style:name="P116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17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1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121" style:parent-style-name="預設段落字型" style:family="text">
      <style:text-properties style:font-name="標楷體" fo:font-size="12.5pt" style:font-size-asian="12.5pt" style:font-size-complex="12.5pt"/>
    </style:style>
    <style:style style:name="P122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3" style:parent-style-name="預設段落字型" style:family="text">
      <style:text-properties style:font-name="標楷體" fo:font-size="12.5pt" style:font-size-asian="12.5pt" style:font-size-complex="12.5pt"/>
    </style:style>
    <style:style style:name="T124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5" style:parent-style-name="預設段落字型" style:family="text">
      <style:text-properties style:font-name="標楷體" fo:font-size="12.5pt" style:font-size-asian="12.5pt" style:font-size-complex="12.5pt"/>
    </style:style>
    <style:style style:name="P126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T129" style:parent-style-name="預設段落字型" style:family="text">
      <style:text-properties style:font-name="標楷體" fo:font-size="12.5pt" style:font-size-asian="12.5pt" style:font-size-complex="12.5pt"/>
    </style:style>
    <style:style style:name="T13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fo:font-size="12.5pt" style:font-size-asian="12.5pt" style:font-size-complex="12.5pt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list-style-name="LFO4" style:family="paragraph">
      <style:paragraph-properties style:punctuation-wrap="simple" style:text-autospace="none" style:snap-to-layout-grid="false" fo:line-height="0.2361in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9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0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P143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weight-complex="bold" fo:font-size="12.5pt" style:font-size-asian="12.5pt" style:font-size-complex="12.5pt"/>
    </style:style>
    <style:style style:name="T152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4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weight-complex="bold" fo:font-size="12.5pt" style:font-size-asian="12.5pt" style:font-size-complex="12.5pt"/>
    </style:style>
    <style:style style:name="P156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9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7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70" style:family="table-row">
      <style:table-row-properties style:min-row-height="0.1687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73" style:family="table-row">
      <style:table-row-properties style:min-row-height="1.4437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不縮排" style:family="paragraph">
      <style:paragraph-properties style:snap-to-layout-grid="false" fo:text-align="start" fo:line-height="0.2638in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fo:font-size="12.5pt" style:font-size-asian="12.5pt" style:font-size-complex="12.5pt"/>
    </style:style>
    <style:style style:name="T17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0" style:parent-style-name="預設段落字型" style:family="text">
      <style:text-properties fo:font-size="12.5pt" style:font-size-asian="12.5pt" style:font-size-complex="12.5pt"/>
    </style:style>
    <style:style style:name="P181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2.5pt" style:font-size-asian="12.5pt" style:font-size-complex="12.5pt"/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91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/>
    </style:style>
    <style:style style:name="T194" style:parent-style-name="預設段落字型" style:family="text">
      <style:text-properties fo:font-size="12.5pt" style:font-size-asian="12.5pt" style:font-size-complex="12.5pt"/>
    </style:style>
    <style:style style:name="T19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9" style:parent-style-name="預設段落字型" style:family="text">
      <style:text-properties fo:font-size="12.5pt" style:font-size-asian="12.5pt" style:font-size-complex="12.5pt"/>
    </style:style>
    <style:style style:name="P200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font-size="12.5pt" style:font-size-asian="12.5pt" style:font-size-complex="12.5pt"/>
    </style:style>
    <style:style style:name="P207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2.5pt" style:font-size-asian="12.5pt" style:font-size-complex="12.5pt"/>
    </style:style>
    <style:style style:name="T213" style:parent-style-name="預設段落字型" style:family="text">
      <style:text-properties style:font-name="標楷體" fo:font-size="12.5pt" style:font-size-asian="12.5pt" style:font-size-complex="12.5pt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17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6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2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152in" style:use-optimal-row-height="false" fo:keep-together="always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4" style:parent-style-name="內文不縮排" style:family="paragraph">
      <style:paragraph-properties style:snap-to-layout-grid="false"/>
    </style:style>
    <style:style style:name="T2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weight-complex="bold" fo:font-size="13pt" style:font-size-asian="13pt"/>
    </style:style>
    <style:style style:name="P238" style:parent-style-name="內文不縮排" style:family="paragraph">
      <style:paragraph-properties style:snap-to-layout-grid="false"/>
    </style:style>
    <style:style style:name="T239" style:parent-style-name="預設段落字型" style:family="text">
      <style:text-properties style:font-weight-complex="bold" fo:font-size="13pt" style:font-size-asian="13pt"/>
    </style:style>
    <style:style style:name="T240" style:parent-style-name="預設段落字型" style:family="text">
      <style:text-properties style:font-weight-complex="bold" style:font-size-complex="12pt"/>
    </style:style>
    <style:style style:name="T241" style:parent-style-name="預設段落字型" style:family="text">
      <style:text-properties style:font-weight-complex="bold" fo:color="#FF0000" style:font-size-complex="12pt"/>
    </style:style>
    <style:style style:name="T242" style:parent-style-name="預設段落字型" style:family="text">
      <style:text-properties style:font-weight-complex="bold" fo:color="#FF0000" style:font-size-complex="12pt"/>
    </style:style>
    <style:style style:name="T243" style:parent-style-name="預設段落字型" style:family="text">
      <style:text-properties style:font-weight-complex="bold" fo:color="#FF0000" style:font-size-complex="12pt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8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weight-complex="bold" fo:font-size="13pt" style:font-size-asian="13pt"/>
    </style:style>
    <style:style style:name="T251" style:parent-style-name="預設段落字型" style:family="text">
      <style:text-properties style:font-weight-complex="bold" fo:font-size="13pt" style:font-size-asian="13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weight-complex="bold" fo:font-size="13pt" style:font-size-asian="13pt"/>
    </style:style>
    <style:style style:name="T254" style:parent-style-name="預設段落字型" style:family="text">
      <style:text-properties style:font-name="標楷體" style:font-weight-complex="bold" fo:font-size="13pt" style:font-size-asian="13pt"/>
    </style:style>
    <style:style style:name="T255" style:parent-style-name="預設段落字型" style:family="text">
      <style:text-properties style:font-weight-complex="bold" fo:font-size="13pt" style:font-size-asian="13pt"/>
    </style:style>
    <style:style style:name="P256" style:parent-style-name="內文" style:family="paragraph">
      <style:text-properties style:font-weight-complex="bold" fo:font-size="11pt" style:font-size-asian="11pt" style:font-size-complex="11pt"/>
    </style:style>
    <style:style style:name="P257" style:parent-style-name="內文不縮排" style:family="paragraph">
      <style:paragraph-properties fo:line-height="0.2083in" fo:margin-left="1.2986in" fo:text-indent="-1.2986in">
        <style:tab-stops/>
      </style:paragraph-properties>
    </style:style>
    <style:style style:name="T258" style:parent-style-name="預設段落字型" style:family="text">
      <style:text-properties style:font-weight-complex="bold" fo:font-size="11pt" style:font-size-asian="11pt" style:font-size-complex="11pt"/>
    </style:style>
    <style:style style:name="T259" style:parent-style-name="內文不縮排字元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1" style:parent-style-name="內文不縮排字元" style:family="text">
      <style:text-properties fo:font-size="11pt" style:font-size-asian="11pt" style:font-size-complex="11pt"/>
    </style:style>
    <style:style style:name="T262" style:parent-style-name="內文不縮排字元" style:family="text">
      <style:text-properties fo:font-size="11pt" style:font-size-asian="11pt" style:font-size-complex="11pt"/>
    </style:style>
    <style:style style:name="T263" style:parent-style-name="內文不縮排字元" style:family="text">
      <style:text-properties fo:font-size="11pt" style:font-size-asian="11pt" style:font-size-complex="11pt"/>
    </style:style>
    <style:style style:name="T264" style:parent-style-name="內文不縮排字元" style:family="text">
      <style:text-properties fo:font-size="11pt" style:font-size-asian="11pt" style:font-size-complex="11pt"/>
    </style:style>
    <style:style style:name="T265" style:parent-style-name="內文不縮排字元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="標楷體" fo:font-size="11pt" style:font-size-asian="11pt" style:font-size-complex="11pt"/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fo:font-size="11pt" style:font-size-asian="11pt" style:font-size-complex="11pt"/>
    </style:style>
    <style:style style:name="T274" style:parent-style-name="內文不縮排字元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新北市高級中等以上學校114學年度第2學期原住民學生獎學金</text:p>
            <text:p text:style-name="P18">申請書暨領款收據<text:s text:c="5"/></text:p>
            <text:p text:style-name="P19"><text:span text:style-name="T20"><text:s text:c="40"/></text:span><text:span text:style-name="T21">申請日期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申請人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身分證號碼</text:p>
          </table:table-cell>
          <table:covered-table-cell/>
          <table:covered-table-cell/>
          <table:covered-table-cell/>
          <table:table-cell table:style-name="TableCell33">
            <text:p text:style-name="P34">族籍</text:p>
          </table:table-cell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族</text:p>
          </table:table-cell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5">
            <text:p text:style-name="P46"><text:span text:style-name="T47">（</text:span><text:span text:style-name="T48">必須設籍新北市</text:span><text:span text:style-name="T49">6</text:span><text:span text:style-name="T50">個月以上</text:span><text:span text:style-name="T51">）</text:span>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聯絡住址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行動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 table:number-columns-spanned="3">
            <text:p text:style-name="P70">（請寫學校全名）</text:p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科（系）別</text:p>
            <text:p text:style-name="P74">及年級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是否領有其它政府機關或公營事業單位之獎助學金</text:span><text:span text:style-name="T81">（必填，請勾選）</text:span><text:span text:style-name="T82"><text:s text:c="2"/></text:span><text:span text:style-name="T83">□</text:span><text:span text:style-name="T84">是</text:span><text:span text:style-name="T85"><text:s text:c="4"/>□</text:span><text:span text:style-name="T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前一學期成績（請用</text:span><text:span text:style-name="T91">螢光筆</text:span><text:span text:style-name="T92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智育或學業總平均：<text:s text:c="9"/>分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檢附證件及帳戶封面影本</text:span><text:span text:style-name="T101">(</text:span><text:span text:style-name="T102">請用</text:span><text:span text:style-name="T103">A4</text:span><text:span text:style-name="T104">紙張依序裝訂</text:span><text:span text:style-name="T105">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學<text:line-break/>業<text:line-break/>優<text:line-break/>秀<text:line-break/>獎<text:line-break/>學<text:line-break/>金</text:p>
          </table:table-cell>
          <table:table-cell table:style-name="TableCell109" table:number-columns-spanned="5">
            <text:p text:style-name="P110"><text:span text:style-name="T111">(</text:span><text:span text:style-name="T112">前</text:span><text:span text:style-name="T113">1</text:span><text:span text:style-name="T114">學期有記過處分者不得申請</text:span><text:span text:style-name="T115">)</text:span></text:p>
            <text:list text:style-name="LFO3" text:continue-numbering="true">
              <text:list-item>
                <text:p text:style-name="P116">□就讀公立高中職（含五專1-3年級）：<text:line-break/>新臺幣捌仟元整。</text:p>
              </text:list-item>
              <text:list-item>
                <text:p text:style-name="P117"><text:span text:style-name="T118">□</text:span><text:span text:style-name="T119">就讀私立高中職（含五專</text:span><text:span text:style-name="T120">1-3</text:span><text:span text:style-name="T121">年級）或私立大專院校：新臺幣壹萬元整。</text:span></text:p>
              </text:list-item>
              <text:list-item>
                <text:p text:style-name="P122"><text:span text:style-name="T123">就讀國內外研究所（</text:span><text:span text:style-name="T124">第三年起不得申請</text:span><text:span text:style-name="T125">）：</text:span></text:p>
              </text:list-item>
            </text:list>
            <text:p text:style-name="P126"><text:span text:style-name="T127">□</text:span><text:span text:style-name="T128">碩士班：新臺幣壹萬伍仟元整；</text:span><text:span text:style-name="T129"><text:line-break/></text:span><text:span text:style-name="T130">□</text:span><text:span text:style-name="T131">博士班：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list text:style-name="LFO4" text:continue-numbering="true">
              <text:list-item>
                <text:p text:style-name="P133"><text:span text:style-name="T134">□</text:span><text:span text:style-name="T135">114</text:span><text:span text:style-name="T136">學年度第</text:span><text:span text:style-name="T137">1</text:span><text:span text:style-name="T138">學期成績單正本</text:span><text:span text:style-name="T139">（</text:span><text:span text:style-name="T140">若為影本請加蓋「學校承辦人職章」和「與正本相符」章</text:span><text:span text:style-name="T141">)</text:span><text:span text:style-name="T142">。</text:span></text:p>
              </text:list-item>
              <text:list-item>
                <text:p text:style-name="P143"><text:span text:style-name="T144">□</text:span><text:span text:style-name="T145">114</text:span><text:span text:style-name="T146">學年度第</text:span><text:span text:style-name="T147">1</text:span><text:span text:style-name="T148">學期獎懲紀錄</text:span><text:span text:style-name="T149">(</text:span><text:span text:style-name="T150">或證明</text:span><text:span text:style-name="T151">)</text:span><text:span text:style-name="T152">（</text:span><text:span text:style-name="T153">若為影本請加蓋「學校承辦人職章」和「與正本相符」章</text:span><text:span text:style-name="T154">）</text:span><text:span text:style-name="T155">。</text:span></text:p>
              </text:list-item>
              <text:list-item>
                <text:p text:style-name="P156"><text:span text:style-name="T157">□</text:span><text:span text:style-name="T158">區公所核發之低收入戶證明</text:span><text:span text:style-name="T159">(</text:span><text:span text:style-name="T160">無此身分則免</text:span><text:span text:style-name="T161">附）</text:span><text:span text:style-name="T162">。</text:span></text:p>
              </text:list-item>
              <text:list-item>
                <text:p text:style-name="P163"><text:span text:style-name="T164">□</text:span><text:span text:style-name="T165">戶口名簿影</text:span><text:span text:style-name="T166">本。</text:span></text:p>
              </text:list-item>
              <text:list-item>
                <text:p text:style-name="P167"><text:span text:style-name="T168">□</text:span><text:span text:style-name="T169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<text:span text:style-name="T176">1.□</text:span><text:span text:style-name="T177">學生本人郵局帳戶</text:span><text:span text:style-name="T178">【</text:span><text:span text:style-name="T179">請附郵局帳戶封面影本</text:span><text:span text:style-name="T180">】</text:span></text:p>
            <text:p text:style-name="P181"><text:span text:style-name="T182">郵局局號（</text:span><text:span text:style-name="T183">7</text:span><text:span text:style-name="T184">碼）：</text:span><text:span text:style-name="T185"><text:s text:c="19"/></text:span><text:span text:style-name="T186"><text:s text:c="2"/></text:span><text:span text:style-name="T187">帳號（</text:span><text:span text:style-name="T188">7</text:span><text:span text:style-name="T189">碼）：</text:span><text:span text:style-name="T190"><text:s text:c="22"/></text:span></text:p>
            <text:p text:style-name="P191"><text:span text:style-name="T192">2.□</text:span><text:span text:style-name="T193">親屬的郵局帳戶</text:span><text:span text:style-name="T194">【帳戶非學生本人，請附</text:span><text:span text:style-name="T195">親屬郵局帳戶</text:span><text:span text:style-name="T196">封面影本和</text:span><text:span text:style-name="T197">親屬身分證</text:span><text:span text:style-name="T198">正、反面影本</text:span><text:span text:style-name="T199">】</text:span></text:p>
            <text:p text:style-name="P200"><text:span text:style-name="T201">親屬姓名：</text:span><text:span text:style-name="T202"><text:s text:c="14"/></text:span><text:span text:style-name="T203"><text:s text:c="2"/></text:span><text:span text:style-name="T204">身分證字號：</text:span><text:span text:style-name="T205"><text:s text:c="19"/></text:span><text:span text:style-name="T206"><text:s/></text:span></text:p>
            <text:p text:style-name="P207"><text:span text:style-name="T208">郵局局號（</text:span><text:span text:style-name="T209">7</text:span><text:span text:style-name="T210">碼）：</text:span><text:span text:style-name="T211"><text:s text:c="19"/></text:span><text:span text:style-name="T212"><text:s text:c="2"/></text:span><text:span text:style-name="T213">帳號（</text:span><text:span text:style-name="T214">7</text:span><text:span text:style-name="T215">碼）：</text:span><text:span text:style-name="T216"><text:s text:c="18"/></text:span></text:p>
            <text:p text:style-name="P217"><text:span text:style-name="T218">該親屬與學生關係：</text:span><text:span text:style-name="T219"><text:s/>□</text:span><text:span text:style-name="T220">父子（女）</text:span><text:span text:style-name="T221"><text:s text:c="2"/>□</text:span><text:span text:style-name="T222">母子（女）</text:span><text:span text:style-name="T223"><text:s text:c="2"/>□</text:span><text:span text:style-name="T224">其他，請說明：</text:span><text:span text:style-name="T225"><text:s text:c="10"/></text:span></text:p>
            <text:p text:style-name="P226"><text:span text:style-name="T227">具請人（學生本人）簽名或蓋章</text:span><text:span text:style-name="T228">：</text:span><text:span text:style-name="T22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就讀學校初審</text:p>
          </table:table-cell>
          <table:covered-table-cell/>
          <table:covered-table-cell/>
          <table:table-cell table:style-name="TableCell233" table:number-columns-spanned="6">
            <text:p text:style-name="P234"><text:span text:style-name="T235">學校承辦人核章：</text:span><text:span text:style-name="T236"><text:s text:c="15"/></text:span><text:span text:style-name="T237">聯絡電話含分機：</text:span></text:p>
            <text:p text:style-name="P238"><text:span text:style-name="T239"><text:s/></text:span><text:span text:style-name="T240"><text:s/></text:span><text:span text:style-name="T241">(</text:span><text:span text:style-name="T242">請蓋職章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本府教育局覆審</text:p>
          </table:table-cell>
          <table:covered-table-cell/>
          <table:covered-table-cell/>
          <table:table-cell table:style-name="TableCell247" table:number-columns-spanned="6">
            <text:p text:style-name="P248"><text:span text:style-name="T249"><text:s text:c="2"/>□</text:span><text:span text:style-name="T250">合格</text:span><text:span text:style-name="T251"><text:s text:c="2"/></text:span><text:span text:style-name="T252">□</text:span><text:span text:style-name="T253">不合</text:span><text:span text:style-name="T254">格，</text:span><text:span text:style-name="T255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>備註：1.檢附證件請以A4格式影印，並依順序裝訂，且一律不退件。</text:p>
      <text:p text:style-name="P257"><text:span text:style-name="T258"><text:s text:c="6"/>2.</text:span><text:span text:style-name="T259">受理單位：</text:span><text:span text:style-name="T260">115</text:span><text:span text:style-name="T261">年</text:span><text:span text:style-name="T262">3</text:span><text:span text:style-name="T263">月</text:span><text:span text:style-name="T264">26</text:span><text:span text:style-name="T265">日前寄至</text:span><text:span text:style-name="T266">樹林</text:span><text:span text:style-name="T267">高中</text:span><text:span text:style-name="T268">(</text:span><text:span text:style-name="T269">23860</text:span><text:span text:style-name="T270">新北市樹林區中華路</text:span><text:span text:style-name="T271">8</text:span><text:span text:style-name="T272">號</text:span><text:span text:style-name="T273">)</text:span><text:span text:style-name="T274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2.6958in"/>
    </style:style>
    <style:style style:name="P3" style:parent-style-name="頁尾" style:family="paragraph">
      <style:paragraph-properties fo:text-indent="2.6958in"/>
    </style:style>
    <style:style style:name="P4" style:parent-style-name="頁尾" style:family="paragraph">
      <style:paragraph-properties fo:text-indent="2.6958in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（民）教中教07-（民）表一-2/2</text:p>
        <text:p text:style-name="頁尾"/>
        <text:p text:style-name="頁尾"/>
      </style:footer>
      <style:header-first>
        <text:p text:style-name="頁首"/>
      </style:header-first>
      <style:footer-first>
        <text:p text:style-name="P3">（民）教中教07-（民）表一-1/2</text:p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吳淑惠</dc:creator>
    <meta:creation-date>2026-02-13T05:47:00Z</meta:creation-date>
    <dc:date>2026-02-13T05:47:00Z</dc:date>
    <meta:print-date>2025-07-25T03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